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5in">
        <style:tab-stops/>
      </style:paragraph-properties>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27">
      <style:graphic-properties style:wrap="none"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draw:g draw:z-index="251658240" draw:name="Group 4839" draw:id="id127" draw:style-name="a127" text:anchor-type="paragraph"><svg:title/><svg:desc/><draw:custom-shape svg:x="1.03208in" svg:y="10.08604in" svg:width="0.03339in" svg:height="0.0801in" draw:id="id0" draw:style-name="a0" draw:name="Shape 1065"><svg:title/><svg:desc/><draw:enhanced-geometry draw:type="non-primitive" svg:viewBox="0 0 30528 73247" draw:enhanced-path="M 0 0 L 26003 0 30528 566 30528 9745 26003 9144 10668 9144 10668 64104 26003 64104 30528 63457 30528 72682 26003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3247"/><draw:equation draw:name="f8" draw:formula="0 / ?f6"/><draw:equation draw:name="f9" draw:formula="30528 / ?f6"/><draw:equation draw:name="f10" draw:formula="0 / ?f7"/><draw:equation draw:name="f11" draw:formula="73247 / ?f7"/></draw:enhanced-geometry></draw:custom-shape><draw:custom-shape svg:x="1.06547in" svg:y="10.08666in" svg:width="0.03339in" svg:height="0.07887in" draw:id="id1" draw:style-name="a1" draw:name="Shape 1066"><svg:title/><svg:desc/><draw:enhanced-geometry draw:type="non-primitive" svg:viewBox="0 0 30528 72116" draw:enhanced-path="M 0 0 L 7668 958 C 12240 958 15288 2482 18336 5531 22908 8579 25956 13246 27480 17818 29004 23913 30528 28486 30528 36106 30528 40677 29004 45250 27480 49822 27480 54394 24432 57441 22908 60489 21384 63538 18336 65062 16812 68110 13764 69634 10716 69634 7668 71158 L 0 72116 0 62892 6144 62013 C 9192 62013 10716 60489 12240 58965 15288 55918 16812 52870 18336 49822 19860 45250 19860 40677 19860 34582 19860 28486 18336 22389 16812 17818 13764 13246 10716 11722 7668 10198 L 0 91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72116"/><draw:equation draw:name="f8" draw:formula="0 / ?f6"/><draw:equation draw:name="f9" draw:formula="30528 / ?f6"/><draw:equation draw:name="f10" draw:formula="0 / ?f7"/><draw:equation draw:name="f11" draw:formula="72116 / ?f7"/></draw:enhanced-geometry></draw:custom-shape><draw:custom-shape svg:x="1.11219in" svg:y="10.10781in" svg:width="0.01in" svg:height="0.05833in" draw:id="id2" draw:style-name="a2" draw:name="Shape 4848"><svg:title/><svg:desc/><draw:enhanced-geometry draw:type="non-primitive" svg:viewBox="0 0 9144 53340" draw:enhanced-path="M 0 0 L 9144 0 9144 53340 0 533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340"/><draw:equation draw:name="f8" draw:formula="0 / ?f6"/><draw:equation draw:name="f9" draw:formula="9144 / ?f6"/><draw:equation draw:name="f10" draw:formula="0 / ?f7"/><draw:equation draw:name="f11" draw:formula="53340 / ?f7"/></draw:enhanced-geometry></draw:custom-shape><draw:custom-shape svg:x="1.11219in" svg:y="10.08604in" svg:width="0.01in" svg:height="0.01177in" draw:id="id3" draw:style-name="a3" draw:name="Shape 4849"><svg:title/><svg:desc/><draw:enhanced-geometry draw:type="non-primitive" svg:viewBox="0 0 9144 10763" draw:enhanced-path="M 0 0 L 9144 0 9144 10763 0 107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763"/><draw:equation draw:name="f8" draw:formula="0 / ?f6"/><draw:equation draw:name="f9" draw:formula="9144 / ?f6"/><draw:equation draw:name="f10" draw:formula="0 / ?f7"/><draw:equation draw:name="f11" draw:formula="10763 / ?f7"/></draw:enhanced-geometry></draw:custom-shape><draw:custom-shape svg:x="1.13063in" svg:y="10.10781in" svg:width="0.05333in" svg:height="0.05833in" draw:id="id4" draw:style-name="a4" draw:name="Shape 1069"><svg:title/><svg:desc/><draw:enhanced-geometry draw:type="non-primitive" svg:viewBox="0 0 48768 53340" draw:enhanced-path="M 0 0 L 9144 0 19812 32004 C 21336 35052 22860 38100 24384 42672 24384 39624 25908 36576 27432 32004 L 39624 0 48768 0 27432 53340 19812 533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53340"/><draw:equation draw:name="f8" draw:formula="0 / ?f6"/><draw:equation draw:name="f9" draw:formula="48768 / ?f6"/><draw:equation draw:name="f10" draw:formula="0 / ?f7"/><draw:equation draw:name="f11" draw:formula="53340 / ?f7"/></draw:enhanced-geometry></draw:custom-shape><draw:custom-shape svg:x="1.18896in" svg:y="10.10615in" svg:width="0.02677in" svg:height="0.06in" draw:id="id5" draw:style-name="a5" draw:name="Shape 1070"><svg:title/><svg:desc/><draw:enhanced-geometry draw:type="non-primitive" svg:viewBox="0 0 24479 54863" draw:enhanced-path="M 24479 0 L 24479 0 24479 7620 24479 7620 C 19907 7620 15335 9144 12287 12192 10763 16763 9239 21336 9239 27432 9239 35051 10763 39624 12287 42672 15335 47244 19907 48768 24479 48768 L 24479 48768 24479 54863 24479 54863 C 16859 54863 10763 53339 6096 48768 1524 44196 0 36575 0 27432 0 18288 1524 10668 7620 6096 12287 3048 16859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863"/><draw:equation draw:name="f8" draw:formula="0 / ?f6"/><draw:equation draw:name="f9" draw:formula="24479 / ?f6"/><draw:equation draw:name="f10" draw:formula="0 / ?f7"/><draw:equation draw:name="f11" draw:formula="54863 / ?f7"/></draw:enhanced-geometry></draw:custom-shape><draw:custom-shape svg:x="1.21573in" svg:y="10.10615in" svg:width="0.02667in" svg:height="0.06in" draw:id="id6" draw:style-name="a6" draw:name="Shape 1071"><svg:title/><svg:desc/><draw:enhanced-geometry draw:type="non-primitive" svg:viewBox="0 0 24384 54863" draw:enhanced-path="M 0 0 L 16764 7620 C 21336 12192 24384 18288 24384 27432 24384 33527 22860 39624 21336 42672 19812 47244 16764 50292 12192 51815 L 0 54863 0 48768 10668 42672 C 13716 39624 15240 35051 15240 27432 15240 21336 13716 16763 10668 13715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svg:x="1.25406in" svg:y="10.10615in" svg:width="0.03177in" svg:height="0.06in" draw:id="id7" draw:style-name="a7" draw:name="Shape 1072"><svg:title/><svg:desc/><draw:enhanced-geometry draw:type="non-primitive" svg:viewBox="0 0 29051 54864" draw:enhanced-path="M 18383 0 C 21431 0 24479 1524 29051 3048 L 26003 12192 C 22955 10668 21431 9144 18383 9144 16859 9144 15240 10668 13716 12192 12192 12192 10668 13716 10668 16764 9144 19812 9144 22860 9144 27432 L 9144 54864 0 54864 0 1524 7620 1524 7620 9144 C 9144 6096 12192 3048 13716 3048 15240 1524 16859 0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4864"/><draw:equation draw:name="f8" draw:formula="0 / ?f6"/><draw:equation draw:name="f9" draw:formula="29051 / ?f6"/><draw:equation draw:name="f10" draw:formula="0 / ?f7"/><draw:equation draw:name="f11" draw:formula="54864 / ?f7"/></draw:enhanced-geometry></draw:custom-shape><draw:custom-shape svg:x="1.2875in" svg:y="10.10615in" svg:width="0.05in" svg:height="0.06in" draw:id="id8" draw:style-name="a8" draw:name="Shape 1073"><svg:title/><svg:desc/><draw:enhanced-geometry draw:type="non-primitive" svg:viewBox="0 0 45720 54864" draw:enhanced-path="M 24384 0 C 30480 0 35052 1524 38100 4572 42672 7620 44196 12192 45720 16764 L 36576 18288 C 36576 15240 35052 12192 32004 10668 30480 9144 27432 7620 24384 7620 19812 7620 16764 9144 13716 12192 10668 15240 9144 21336 9144 27432 9144 35052 10668 39624 13716 44196 16764 47244 19812 48768 24384 48768 27432 48768 30480 47244 33528 45720 35052 42672 36576 39624 38100 35052 L 45720 36576 C 45720 42672 42672 47244 38100 50292 35052 53340 30480 54864 24384 54864 16764 54864 10668 53340 7620 48768 3048 44196 0 36576 0 28956 0 22860 1524 18288 3048 13716 4572 9144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svg:x="1.3425in" svg:y="10.10649in" svg:width="0.0276in" svg:height="0.05937in" draw:id="id9" draw:style-name="a9" draw:name="Shape 1074"><svg:title/><svg:desc/><draw:enhanced-geometry draw:type="non-primitive" svg:viewBox="0 0 25241 54292" draw:enhanced-path="M 25241 0 L 25241 7628 15335 11874 C 12287 14922 10763 17970 10763 22542 L 25241 22542 25241 30163 9239 30163 C 10763 36258 12287 40830 15335 43878 L 25241 48124 25241 54292 7715 48451 C 3143 43878 0 36258 0 28639 0 19494 3143 11874 7715 7302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292"/><draw:equation draw:name="f8" draw:formula="0 / ?f6"/><draw:equation draw:name="f9" draw:formula="25241 / ?f6"/><draw:equation draw:name="f10" draw:formula="0 / ?f7"/><draw:equation draw:name="f11" draw:formula="54292 / ?f7"/></draw:enhanced-geometry></draw:custom-shape><draw:custom-shape svg:x="1.3701in" svg:y="10.14781in" svg:width="0.02583in" svg:height="0.01833in" draw:id="id10" draw:style-name="a10" draw:name="Shape 1075"><svg:title/><svg:desc/><draw:enhanced-geometry draw:type="non-primitive" svg:viewBox="0 0 23622 16764" draw:enhanced-path="M 14478 0 L 23622 0 C 22098 6096 19050 10668 16002 13716 11430 16764 6858 16764 762 16764 L 0 16510 0 10342 762 10668 C 3810 10668 6858 9144 8382 7620 11430 6096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1.3701in" svg:y="10.10615in" svg:width="0.02583in" svg:height="0.03333in" draw:id="id11" draw:style-name="a11" draw:name="Shape 1076"><svg:title/><svg:desc/><draw:enhanced-geometry draw:type="non-primitive" svg:viewBox="0 0 23622 30480" draw:enhanced-path="M 762 0 C 6858 0 12954 3048 17526 7620 22098 12192 23622 19812 23622 27432 23622 28956 23622 28956 23622 30480 L 0 30480 0 22860 14478 22860 C 14478 18288 12954 15240 11430 13716 8382 9144 5334 7620 762 7620 L 0 7946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svg:x="1.44104in" svg:y="10.08604in" svg:width="0.05344in" svg:height="0.0801in" draw:id="id12" draw:style-name="a12" draw:name="Shape 1077"><svg:title/><svg:desc/><draw:enhanced-geometry draw:type="non-primitive" svg:viewBox="0 0 48863 73247" draw:enhanced-path="M 0 0 L 48863 0 48863 9144 9144 9144 9144 30576 44291 30576 44291 39719 9144 39719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50281in" svg:y="10.10615in" svg:width="0.02833in" svg:height="0.06in" draw:id="id13" draw:style-name="a13" draw:name="Shape 1078"><svg:title/><svg:desc/><draw:enhanced-geometry draw:type="non-primitive" svg:viewBox="0 0 25908 54863" draw:enhanced-path="M 25908 0 L 25908 7620 13716 12192 C 10668 16763 10668 21336 10668 27432 10668 35051 10668 39624 13716 42672 L 25908 48768 25908 54863 7620 48768 C 3048 44196 0 36575 0 27432 0 18288 3048 10668 9144 609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4863"/><draw:equation draw:name="f8" draw:formula="0 / ?f6"/><draw:equation draw:name="f9" draw:formula="25908 / ?f6"/><draw:equation draw:name="f10" draw:formula="0 / ?f7"/><draw:equation draw:name="f11" draw:formula="54863 / ?f7"/></draw:enhanced-geometry></draw:custom-shape><draw:custom-shape svg:x="1.53115in" svg:y="10.10615in" svg:width="0.02667in" svg:height="0.06in" draw:id="id14" draw:style-name="a14" draw:name="Shape 1079"><svg:title/><svg:desc/><draw:enhanced-geometry draw:type="non-primitive" svg:viewBox="0 0 24384 54863" draw:enhanced-path="M 0 0 C 6096 0 12192 3048 16764 7620 21336 12192 24384 18288 24384 27432 24384 33527 22860 39624 21336 42672 19812 47244 16764 50292 12192 51815 9144 54863 4572 54863 0 54863 L 0 54863 0 48768 0 48768 C 4572 48768 7620 47244 10668 42672 13716 39624 15240 35051 15240 27432 15240 21336 13716 16763 10668 13715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svg:x="1.56958in" svg:y="10.10615in" svg:width="0.03in" svg:height="0.06in" draw:id="id15" draw:style-name="a15" draw:name="Shape 1080"><svg:title/><svg:desc/><draw:enhanced-geometry draw:type="non-primitive" svg:viewBox="0 0 27432 54864" draw:enhanced-path="M 18288 0 C 21336 0 24384 1524 27432 3048 L 24384 12192 C 22860 10668 21336 9144 18288 9144 16764 9144 15240 10668 13716 12192 12192 12192 10668 13716 10668 16764 9144 19812 9144 22860 9144 27432 L 9144 54864 0 54864 0 1524 7620 1524 7620 9144 C 9144 6096 12192 3048 13716 3048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1.60625in" svg:y="10.10615in" svg:width="0.07844in" svg:height="0.06in" draw:id="id16" draw:style-name="a16" draw:name="Shape 1081"><svg:title/><svg:desc/><draw:enhanced-geometry draw:type="non-primitive" svg:viewBox="0 0 71723 54864" draw:enhanced-path="M 24384 0 C 27527 0 30575 1524 33623 3048 36671 4572 38195 6096 38195 9144 42767 3048 48863 0 54959 0 61055 0 64103 1524 67151 4572 70199 7620 71723 12192 71723 18288 L 71723 54864 62579 54864 62579 21336 C 62579 18288 62579 15240 61055 13716 61055 12192 59531 10668 58007 9144 56483 9144 54959 7620 53435 7620 48863 7620 45815 9144 44291 12192 41243 13716 39719 18288 39719 24384 L 39719 54864 30575 54864 30575 19812 C 30575 16764 30575 13716 29051 10668 27527 9144 26003 7620 21336 7620 19812 7620 16764 9144 15240 10668 12192 12192 10668 13716 10668 16764 9144 18288 9144 22860 9144 27432 L 9144 54864 0 54864 0 1524 7620 1524 7620 9144 C 9144 6096 12192 4572 15240 3048 16764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4864"/><draw:equation draw:name="f8" draw:formula="0 / ?f6"/><draw:equation draw:name="f9" draw:formula="71723 / ?f6"/><draw:equation draw:name="f10" draw:formula="0 / ?f7"/><draw:equation draw:name="f11" draw:formula="54864 / ?f7"/></draw:enhanced-geometry></draw:custom-shape><draw:custom-shape svg:x="1.73479in" svg:y="10.08604in" svg:width="0.02833in" svg:height="0.0801in" draw:id="id17" draw:style-name="a17" draw:name="Shape 1082"><svg:title/><svg:desc/><draw:enhanced-geometry draw:type="non-primitive" svg:viewBox="0 0 25908 73247" draw:enhanced-path="M 21336 0 L 25908 0 25908 73247 18288 73247 18288 15335 C 15240 18383 12192 19907 9144 21431 6096 24479 3048 26004 0 26004 L 0 18383 C 4572 15335 9144 12288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3208in" svg:y="10.21958in" svg:width="0.06344in" svg:height="0.0801in" draw:id="id18" draw:style-name="a18" draw:name="Shape 1083"><svg:title/><svg:desc/><draw:enhanced-geometry draw:type="non-primitive" svg:viewBox="0 0 58007 73247" draw:enhanced-path="M 0 0 L 10668 0 48863 56388 48863 0 58007 0 58007 73247 47339 73247 9144 15240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3247"/><draw:equation draw:name="f8" draw:formula="0 / ?f6"/><draw:equation draw:name="f9" draw:formula="58007 / ?f6"/><draw:equation draw:name="f10" draw:formula="0 / ?f7"/><draw:equation draw:name="f11" draw:formula="73247 / ?f7"/></draw:enhanced-geometry></draw:custom-shape><draw:custom-shape svg:x="1.10719in" svg:y="10.2399in" svg:width="0.02755in" svg:height="0.05949in" draw:id="id19" draw:style-name="a19" draw:name="Shape 1084"><svg:title/><svg:desc/><draw:enhanced-geometry draw:type="non-primitive" svg:viewBox="0 0 25194 54397" draw:enhanced-path="M 25194 0 L 25194 7628 13716 11898 C 10668 16470 9144 21043 9144 27139 9144 34758 10668 39331 13716 42379 L 25194 48162 25194 54397 7620 48570 C 3048 43998 0 36282 0 27139 0 17995 3048 10375 9144 5803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397"/><draw:equation draw:name="f8" draw:formula="0 / ?f6"/><draw:equation draw:name="f9" draw:formula="25194 / ?f6"/><draw:equation draw:name="f10" draw:formula="0 / ?f7"/><draw:equation draw:name="f11" draw:formula="54397 / ?f7"/></draw:enhanced-geometry></draw:custom-shape><draw:custom-shape svg:x="1.13474in" svg:y="10.23958in" svg:width="0.02755in" svg:height="0.0601in" draw:id="id20" draw:style-name="a20" draw:name="Shape 1085"><svg:title/><svg:desc/><draw:enhanced-geometry draw:type="non-primitive" svg:viewBox="0 0 25194 54959" draw:enhanced-path="M 810 0 C 6906 0 13002 3048 17574 7620 22146 12192 25194 18288 25194 27432 25194 33527 23670 39624 22146 42672 19098 47339 17574 50387 13002 51911 8430 54959 5382 54959 810 54959 L 0 54690 0 48455 810 48863 C 5382 48863 8430 47339 11478 42672 14526 39624 16050 35051 16050 27432 16050 21336 14526 16763 11478 13715 8430 9144 5382 7620 810 7620 L 0 7921 0 29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959"/><draw:equation draw:name="f8" draw:formula="0 / ?f6"/><draw:equation draw:name="f9" draw:formula="25194 / ?f6"/><draw:equation draw:name="f10" draw:formula="0 / ?f7"/><draw:equation draw:name="f11" draw:formula="54959 / ?f7"/></draw:enhanced-geometry></draw:custom-shape><draw:custom-shape svg:x="1.16729in" svg:y="10.22125in" svg:width="0.02833in" svg:height="0.07844in" draw:id="id21" draw:style-name="a21" draw:name="Shape 1086"><svg:title/><svg:desc/><draw:enhanced-geometry draw:type="non-primitive" svg:viewBox="0 0 25908 71723" draw:enhanced-path="M 16764 0 L 16764 18288 24384 18288 24384 25908 16764 25908 16764 56388 C 16764 59436 16764 61055 16764 61055 16764 62579 16764 62579 18288 62579 18288 64103 19812 64103 21336 64103 22860 64103 22860 64103 24384 62579 L 25908 71723 C 24384 71723 21336 71723 19812 71723 16764 71723 13716 71723 12192 70199 10668 68675 9144 68675 7620 67151 7620 64103 7620 61055 7620 56388 L 7620 25908 0 25908 0 18288 7620 18288 7620 6096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1.20406in" svg:y="10.24125in" svg:width="0.01in" svg:height="0.05844in" draw:id="id22" draw:style-name="a22" draw:name="Shape 4850"><svg:title/><svg:desc/><draw:enhanced-geometry draw:type="non-primitive" svg:viewBox="0 0 9144 53436" draw:enhanced-path="M 0 0 L 9144 0 9144 53436 0 53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436"/><draw:equation draw:name="f8" draw:formula="0 / ?f6"/><draw:equation draw:name="f9" draw:formula="9144 / ?f6"/><draw:equation draw:name="f10" draw:formula="0 / ?f7"/><draw:equation draw:name="f11" draw:formula="53436 / ?f7"/></draw:enhanced-geometry></draw:custom-shape><draw:custom-shape svg:x="1.20406in" svg:y="10.21958in" svg:width="0.01in" svg:height="0.01167in" draw:id="id23" draw:style-name="a23" draw:name="Shape 4851"><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1.22573in" svg:y="10.23958in" svg:width="0.05in" svg:height="0.06in" draw:id="id24" draw:style-name="a24" draw:name="Shape 1089"><svg:title/><svg:desc/><draw:enhanced-geometry draw:type="non-primitive" svg:viewBox="0 0 45720 54864" draw:enhanced-path="M 24384 0 C 30480 0 35052 1524 38100 4572 42672 7620 44196 12192 45720 16764 L 36576 18288 C 36576 15240 35052 12192 32004 10668 30480 9144 27432 7620 24384 7620 19812 7620 16764 9144 13716 12192 10668 15240 9144 21336 9144 27432 9144 35052 10668 39624 13716 44196 16764 47244 19812 48768 24384 48768 27432 48768 30480 47244 33528 45720 35052 42672 36576 39624 38100 35052 L 45720 36576 C 45720 42672 42672 47244 38100 50292 35052 53340 30480 54864 24384 54864 16764 54864 10668 53340 7620 48768 3048 44196 0 36576 0 28956 0 22860 1524 18288 3048 13716 4572 9144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864"/><draw:equation draw:name="f8" draw:formula="0 / ?f6"/><draw:equation draw:name="f9" draw:formula="45720 / ?f6"/><draw:equation draw:name="f10" draw:formula="0 / ?f7"/><draw:equation draw:name="f11" draw:formula="54864 / ?f7"/></draw:enhanced-geometry></draw:custom-shape><draw:custom-shape svg:x="1.28073in" svg:y="10.23993in" svg:width="0.0276in" svg:height="0.05937in" draw:id="id25" draw:style-name="a25" draw:name="Shape 1090"><svg:title/><svg:desc/><draw:enhanced-geometry draw:type="non-primitive" svg:viewBox="0 0 25241 54292" draw:enhanced-path="M 25241 0 L 25241 7628 15335 11874 C 12287 14922 10763 17970 10763 22542 L 25241 22542 25241 30163 9239 30163 C 10763 36258 12287 40830 15335 43878 L 25241 48124 25241 54292 7715 48451 C 3143 43878 0 36258 0 28639 0 19494 3143 11874 7715 7302 L 25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54292"/><draw:equation draw:name="f8" draw:formula="0 / ?f6"/><draw:equation draw:name="f9" draw:formula="25241 / ?f6"/><draw:equation draw:name="f10" draw:formula="0 / ?f7"/><draw:equation draw:name="f11" draw:formula="54292 / ?f7"/></draw:enhanced-geometry></draw:custom-shape><draw:custom-shape svg:x="1.30833in" svg:y="10.28125in" svg:width="0.02583in" svg:height="0.01833in" draw:id="id26" draw:style-name="a26" draw:name="Shape 1091"><svg:title/><svg:desc/><draw:enhanced-geometry draw:type="non-primitive" svg:viewBox="0 0 23622 16764" draw:enhanced-path="M 14478 0 L 23622 0 C 22098 6096 19050 10668 16002 13716 11430 16764 6858 16764 762 16764 L 0 16510 0 10342 762 10668 C 3810 10668 6858 9144 8382 7620 11430 6096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1.30833in" svg:y="10.23958in" svg:width="0.02583in" svg:height="0.03333in" draw:id="id27" draw:style-name="a27" draw:name="Shape 1092"><svg:title/><svg:desc/><draw:enhanced-geometry draw:type="non-primitive" svg:viewBox="0 0 23622 30480" draw:enhanced-path="M 762 0 C 6858 0 12954 3048 17526 7620 22098 12192 23622 19812 23622 27432 23622 28956 23622 28956 23622 30480 L 0 30480 0 22860 14478 22860 C 14478 18288 12954 15240 11430 13716 8382 9144 5334 7620 762 7620 L 0 7946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480"/><draw:equation draw:name="f8" draw:formula="0 / ?f6"/><draw:equation draw:name="f9" draw:formula="23622 / ?f6"/><draw:equation draw:name="f10" draw:formula="0 / ?f7"/><draw:equation draw:name="f11" draw:formula="30480 / ?f7"/></draw:enhanced-geometry></draw:custom-shape><draw:custom-shape svg:x="1.3726in" svg:y="10.22125in" svg:width="0.02833in" svg:height="0.07844in" draw:id="id28" draw:style-name="a28" draw:name="Shape 1093"><svg:title/><svg:desc/><draw:enhanced-geometry draw:type="non-primitive" svg:viewBox="0 0 25908 71723" draw:enhanced-path="M 15240 0 L 15240 18288 24384 18288 24384 25908 15240 25908 15240 56388 C 15240 59436 15240 61055 15240 61055 15240 62579 16764 62579 16764 62579 18288 64103 18288 64103 19812 64103 21336 64103 22860 64103 24384 62579 L 25908 71723 C 22860 71723 19812 71723 18288 71723 15240 71723 12192 71723 10668 70199 9144 68675 7620 68675 7620 67151 6096 64103 6096 61055 6096 56388 L 6096 25908 0 25908 0 18288 6096 18288 6096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1.40427in" svg:y="10.23958in" svg:width="0.02755in" svg:height="0.0601in" draw:id="id29" draw:style-name="a29" draw:name="Shape 1094"><svg:title/><svg:desc/><draw:enhanced-geometry draw:type="non-primitive" svg:viewBox="0 0 25194 54959" draw:enhanced-path="M 24479 0 L 25194 298 25194 7977 24479 7620 C 21431 7620 16859 9144 13811 12192 10668 16763 9144 21336 9144 27432 9144 35051 10668 39624 13811 42672 16859 47339 21431 48863 24479 48863 L 25194 48500 25194 54800 24479 54959 C 18383 54959 12287 53435 7620 48863 3048 44291 0 36575 0 27432 0 18288 3048 10668 9144 6096 13811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959"/><draw:equation draw:name="f8" draw:formula="0 / ?f6"/><draw:equation draw:name="f9" draw:formula="25194 / ?f6"/><draw:equation draw:name="f10" draw:formula="0 / ?f7"/><draw:equation draw:name="f11" draw:formula="54959 / ?f7"/></draw:enhanced-geometry></draw:custom-shape><draw:custom-shape svg:x="1.43182in" svg:y="10.23991in" svg:width="0.02755in" svg:height="0.0596in" draw:id="id30" draw:style-name="a30" draw:name="Shape 1095"><svg:title/><svg:desc/><draw:enhanced-geometry draw:type="non-primitive" svg:viewBox="0 0 25194 54502" draw:enhanced-path="M 0 0 L 17574 7322 C 22146 11894 25194 17990 25194 27134 25194 33230 23670 39326 22146 42374 19098 47041 16050 50089 13002 51613 L 0 54502 0 48202 11478 42374 C 14526 39326 16050 34754 16050 27134 16050 21038 14526 16466 11478 13418 L 0 7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02"/><draw:equation draw:name="f8" draw:formula="0 / ?f6"/><draw:equation draw:name="f9" draw:formula="25194 / ?f6"/><draw:equation draw:name="f10" draw:formula="0 / ?f7"/><draw:equation draw:name="f11" draw:formula="54502 / ?f7"/></draw:enhanced-geometry></draw:custom-shape><draw:custom-shape svg:x="1.50281in" svg:y="10.21958in" svg:width="0.0325in" svg:height="0.0801in" draw:id="id31" draw:style-name="a31" draw:name="Shape 1096"><svg:title/><svg:desc/><draw:enhanced-geometry draw:type="non-primitive" svg:viewBox="0 0 29718 73247" draw:enhanced-path="M 0 0 L 24384 0 29718 593 29718 9811 24384 9144 9144 9144 9144 64104 24384 64104 29718 63436 29718 72772 2590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247"/><draw:equation draw:name="f8" draw:formula="0 / ?f6"/><draw:equation draw:name="f9" draw:formula="29718 / ?f6"/><draw:equation draw:name="f10" draw:formula="0 / ?f7"/><draw:equation draw:name="f11" draw:formula="73247 / ?f7"/></draw:enhanced-geometry></draw:custom-shape><draw:custom-shape svg:x="1.53531in" svg:y="10.22023in" svg:width="0.0326in" svg:height="0.07894in" draw:id="id32" draw:style-name="a32" draw:name="Shape 1097"><svg:title/><svg:desc/><draw:enhanced-geometry draw:type="non-primitive" svg:viewBox="0 0 29813 72179" draw:enhanced-path="M 0 0 L 8382 931 C 11430 931 16002 2455 19050 5504 22098 8551 25241 13123 26765 17695 29813 23792 29813 28363 29813 35983 29813 40555 29813 45127 28289 49699 26765 54271 25241 57319 23622 60367 20574 63511 19050 65035 16002 68083 14478 69607 11430 69607 8382 71131 L 0 72179 0 62843 6858 61986 C 9906 61986 11430 60367 12954 58843 16002 55795 17526 52747 19050 49699 19050 45127 20574 40555 20574 34459 20574 28363 19050 22267 16002 17695 14478 13123 11430 11599 6858 10075 L 0 92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2179"/><draw:equation draw:name="f8" draw:formula="0 / ?f6"/><draw:equation draw:name="f9" draw:formula="29813 / ?f6"/><draw:equation draw:name="f10" draw:formula="0 / ?f7"/><draw:equation draw:name="f11" draw:formula="72179 / ?f7"/></draw:enhanced-geometry></draw:custom-shape><draw:custom-shape svg:x="1.57792in" svg:y="10.23958in" svg:width="0.0275in" svg:height="0.05983in" draw:id="id33" draw:style-name="a33" draw:name="Shape 1098"><svg:title/><svg:desc/><draw:enhanced-geometry draw:type="non-primitive" svg:viewBox="0 0 25146 54705" draw:enhanced-path="M 24384 0 L 25146 318 25146 8001 24384 7620 C 21336 7620 18288 9144 15240 12192 12192 15240 10668 18288 10668 22860 L 25146 22860 25146 30480 9144 30480 C 10668 36576 12192 41148 15240 44291 L 25146 48537 25146 54705 7620 48863 C 3048 44291 0 36576 0 28956 0 19812 3048 12192 7620 7620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705"/><draw:equation draw:name="f8" draw:formula="0 / ?f6"/><draw:equation draw:name="f9" draw:formula="25146 / ?f6"/><draw:equation draw:name="f10" draw:formula="0 / ?f7"/><draw:equation draw:name="f11" draw:formula="54705 / ?f7"/></draw:enhanced-geometry></draw:custom-shape><draw:custom-shape svg:x="1.60542in" svg:y="10.28125in" svg:width="0.02583in" svg:height="0.01844in" draw:id="id34" draw:style-name="a34" draw:name="Shape 1099"><svg:title/><svg:desc/><draw:enhanced-geometry draw:type="non-primitive" svg:viewBox="0 0 23622 16859" draw:enhanced-path="M 14478 0 L 23622 0 C 22098 6191 19050 10763 16002 13812 11430 16859 6858 16859 762 16859 L 0 16605 0 10437 762 10763 C 3810 10763 6858 9239 8382 7715 11430 6191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859"/><draw:equation draw:name="f8" draw:formula="0 / ?f6"/><draw:equation draw:name="f9" draw:formula="23622 / ?f6"/><draw:equation draw:name="f10" draw:formula="0 / ?f7"/><draw:equation draw:name="f11" draw:formula="16859 / ?f7"/></draw:enhanced-geometry></draw:custom-shape><draw:custom-shape svg:x="1.60542in" svg:y="10.23993in" svg:width="0.02583in" svg:height="0.03299in" draw:id="id35" draw:style-name="a35" draw:name="Shape 1100"><svg:title/><svg:desc/><draw:enhanced-geometry draw:type="non-primitive" svg:viewBox="0 0 23622 30163" draw:enhanced-path="M 0 0 L 17526 7302 C 22098 11874 23622 19494 23622 27114 23622 28639 23622 28639 23622 30163 L 0 30163 0 22542 14478 22542 C 14478 17970 12954 14922 11430 13398 L 0 76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163"/><draw:equation draw:name="f8" draw:formula="0 / ?f6"/><draw:equation draw:name="f9" draw:formula="23622 / ?f6"/><draw:equation draw:name="f10" draw:formula="0 / ?f7"/><draw:equation draw:name="f11" draw:formula="30163 / ?f7"/></draw:enhanced-geometry></draw:custom-shape><draw:custom-shape svg:x="1.63635in" svg:y="10.21792in" svg:width="0.035in" svg:height="0.08177in" draw:id="id36" draw:style-name="a36" draw:name="Shape 1101"><svg:title/><svg:desc/><draw:enhanced-geometry draw:type="non-primitive" svg:viewBox="0 0 32004 74771" draw:enhanced-path="M 22860 0 C 25908 0 28956 0 32004 1524 L 30480 9144 C 28956 9144 25908 9144 24384 9144 22860 9144 19812 9144 19812 10668 18288 10668 16764 13716 16764 16764 L 16764 21336 27432 21336 27432 28956 16764 28956 16764 74771 9144 74771 9144 28956 0 28956 0 21336 9144 21336 9144 15240 C 9144 12192 9144 9144 9144 7620 10668 6097 12192 4572 13716 3048 16764 1524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74771"/><draw:equation draw:name="f8" draw:formula="0 / ?f6"/><draw:equation draw:name="f9" draw:formula="32004 / ?f6"/><draw:equation draw:name="f10" draw:formula="0 / ?f7"/><draw:equation draw:name="f11" draw:formula="74771 / ?f7"/></draw:enhanced-geometry></draw:custom-shape><draw:custom-shape svg:x="1.67135in" svg:y="10.23958in" svg:width="0.02672in" svg:height="0.0601in" draw:id="id37" draw:style-name="a37" draw:name="Shape 1102"><svg:title/><svg:desc/><draw:enhanced-geometry draw:type="non-primitive" svg:viewBox="0 0 24432 54959" draw:enhanced-path="M 24384 0 L 24432 22 24432 7647 24384 7620 C 19812 7620 16764 9144 13716 12192 10668 15240 9144 18288 9144 22860 L 24432 22860 24432 30480 9144 30480 C 9144 36576 10668 41148 13716 44291 16764 47339 19812 48863 24384 48863 L 24432 48847 24432 54950 24384 54959 C 16764 54959 10668 53436 6096 48863 1524 44291 0 36576 0 28956 0 19812 1524 12192 6096 7620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1.69807in" svg:y="10.28125in" svg:width="0.02672in" svg:height="0.01843in" draw:id="id38" draw:style-name="a38" draw:name="Shape 1103"><svg:title/><svg:desc/><draw:enhanced-geometry draw:type="non-primitive" svg:viewBox="0 0 24432 16850" draw:enhanced-path="M 13764 0 L 24432 0 C 22908 6191 19860 10763 15288 13812 L 0 16850 0 10747 9192 7715 C 10716 6191 13764 3048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16850"/><draw:equation draw:name="f8" draw:formula="0 / ?f6"/><draw:equation draw:name="f9" draw:formula="24432 / ?f6"/><draw:equation draw:name="f10" draw:formula="0 / ?f7"/><draw:equation draw:name="f11" draw:formula="16850 / ?f7"/></draw:enhanced-geometry></draw:custom-shape><draw:custom-shape svg:x="1.69807in" svg:y="10.23961in" svg:width="0.02672in" svg:height="0.03331in" draw:id="id39" draw:style-name="a39" draw:name="Shape 1104"><svg:title/><svg:desc/><draw:enhanced-geometry draw:type="non-primitive" svg:viewBox="0 0 24432 30459" draw:enhanced-path="M 0 0 L 16812 7598 C 21384 12171 24432 19790 24432 27410 24432 28935 24432 28935 24432 30459 L 0 30459 0 22838 15288 22838 C 13764 18266 13764 15218 10716 13695 L 0 76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30459"/><draw:equation draw:name="f8" draw:formula="0 / ?f6"/><draw:equation draw:name="f9" draw:formula="24432 / ?f6"/><draw:equation draw:name="f10" draw:formula="0 / ?f7"/><draw:equation draw:name="f11" draw:formula="30459 / ?f7"/></draw:enhanced-geometry></draw:custom-shape><draw:custom-shape svg:x="1.73646in" svg:y="10.23958in" svg:width="0.04677in" svg:height="0.0601in" draw:id="id40" draw:style-name="a40" draw:name="Shape 1105"><svg:title/><svg:desc/><draw:enhanced-geometry draw:type="non-primitive" svg:viewBox="0 0 42767 54959" draw:enhanced-path="M 24384 0 C 27432 0 30480 1524 33528 1524 36576 3048 38100 4572 39719 6097 41243 9144 41243 10668 42767 13716 42767 15240 42767 18288 42767 21336 L 42767 54959 33528 54959 33528 22860 C 33528 18288 33528 16764 32004 13716 32004 12192 30480 10668 28956 9144 27432 9144 24384 7620 22860 7620 18288 7620 15240 9144 12192 12192 10668 13716 9144 18288 9144 25908 L 9144 54959 0 54959 0 1524 7620 1524 7620 9144 C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custom-shape svg:x="1.7949in" svg:y="10.23958in" svg:width="0.025in" svg:height="0.0601in" draw:id="id41" draw:style-name="a41" draw:name="Shape 1106"><svg:title/><svg:desc/><draw:enhanced-geometry draw:type="non-primitive" svg:viewBox="0 0 22860 54959" draw:enhanced-path="M 21336 0 L 22860 508 22860 7620 C 18288 7620 15240 9144 12192 12192 10668 16764 9144 21336 9144 27432 9144 35052 10668 39624 13716 42672 15240 47340 19812 48864 22860 48864 L 22860 54959 C 18288 54959 13716 54959 10668 51912 7620 50388 4572 47340 3048 42672 0 38100 0 33528 0 27432 0 22860 0 18288 3048 13716 4572 9144 6096 6097 10668 4572 13716 1524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1.8199in" svg:y="10.21958in" svg:width="0.025in" svg:height="0.0801in" draw:id="id42" draw:style-name="a42" draw:name="Shape 1107"><svg:title/><svg:desc/><draw:enhanced-geometry draw:type="non-primitive" svg:viewBox="0 0 22860 73247" draw:enhanced-path="M 13716 0 L 22860 0 22860 73247 13716 73247 13716 65628 C 10668 71724 6096 73247 0 73247 L 0 67152 C 4572 67152 7620 65628 10668 62579 13716 57912 13716 53340 13716 47244 13716 39624 13716 35052 10668 32004 7620 27432 4572 25908 0 25908 L 0 18796 7620 21336 C 10668 22860 12192 24385 13716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1.88833in" svg:y="10.26564in" svg:width="0.02505in" svg:height="0.03405in" draw:id="id43" draw:style-name="a43" draw:name="Shape 1108"><svg:title/><svg:desc/><draw:enhanced-geometry draw:type="non-primitive" svg:viewBox="0 0 22908 31135" draw:enhanced-path="M 22908 0 L 22908 7710 21336 8179 C 18288 8179 15240 8179 13716 9703 12192 9703 10668 11227 10668 12752 9144 12752 9144 14276 9144 15800 9144 18848 9144 20467 12192 21991 13716 23515 15240 25039 19812 25039 L 22908 24007 22908 30257 16764 31135 C 12192 31135 7620 31135 4572 28087 1524 25039 0 20467 0 17324 0 14276 0 11227 1524 9703 1524 8179 3048 5131 6096 5131 7620 3608 9144 2084 12192 2084 13716 560 16764 560 19812 560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1135"/><draw:equation draw:name="f8" draw:formula="0 / ?f6"/><draw:equation draw:name="f9" draw:formula="22908 / ?f6"/><draw:equation draw:name="f10" draw:formula="0 / ?f7"/><draw:equation draw:name="f11" draw:formula="31135 / ?f7"/></draw:enhanced-geometry></draw:custom-shape><draw:custom-shape svg:x="1.89in" svg:y="10.23999in" svg:width="0.02339in" svg:height="0.0196in" draw:id="id44" draw:style-name="a44" draw:name="Shape 1109"><svg:title/><svg:desc/><draw:enhanced-geometry draw:type="non-primitive" svg:viewBox="0 0 21384 17919" draw:enhanced-path="M 21384 0 L 21384 7265 21336 7251 C 18288 7251 15240 8775 12192 10299 10668 11823 9144 13346 7620 17919 L 0 16395 C 0 13346 1524 10299 3048 7251 4572 5727 7620 2679 10668 2679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7919"/><draw:equation draw:name="f8" draw:formula="0 / ?f6"/><draw:equation draw:name="f9" draw:formula="21384 / ?f6"/><draw:equation draw:name="f10" draw:formula="0 / ?f7"/><draw:equation draw:name="f11" draw:formula="17919 / ?f7"/></draw:enhanced-geometry></draw:custom-shape><draw:custom-shape svg:x="1.91339in" svg:y="10.23958in" svg:width="0.02672in" svg:height="0.0601in" draw:id="id45" draw:style-name="a45" draw:name="Shape 1110"><svg:title/><svg:desc/><draw:enhanced-geometry draw:type="non-primitive" svg:viewBox="0 0 24431 54959" draw:enhanced-path="M 1476 0 C 6048 0 9096 1524 12240 1524 15287 3048 18336 4572 18336 6096 19859 7620 21384 9144 21384 12192 21384 13715 22908 16764 22908 19812 L 22908 32003 C 22908 41148 22908 45815 22908 48863 22908 50387 24431 51911 24431 54959 L 15287 54959 C 15287 53435 13764 50387 13764 47339 10620 50387 7572 53435 4524 53435 L 0 54081 0 47831 6048 45815 C 9096 44291 10620 42672 12240 39624 12240 38100 13764 35051 13764 32003 L 13764 27432 0 31535 0 23824 13764 21336 C 13764 19812 13764 18288 13764 18288 13764 15239 12240 12192 10620 10668 L 0 7634 0 369 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1.95344in" svg:y="10.23958in" svg:width="0.04677in" svg:height="0.0601in" draw:id="id46" draw:style-name="a46" draw:name="Shape 1111"><svg:title/><svg:desc/><draw:enhanced-geometry draw:type="non-primitive" svg:viewBox="0 0 42767 54959" draw:enhanced-path="M 24384 0 C 27432 0 30480 1524 33528 1524 35052 3048 38100 4572 39624 6097 39624 9144 41243 10668 41243 13716 42767 15240 42767 18288 42767 21336 L 42767 54959 33528 54959 33528 22860 C 33528 18288 33528 16764 32004 13716 32004 12192 30480 10668 28956 9144 27432 9144 24384 7620 22860 7620 18288 7620 15240 9144 12192 12192 9144 13716 7620 18288 7620 25908 L 7620 54959 0 54959 0 1524 7620 1524 7620 9144 C 10668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custom-shape svg:x="2.01187in" svg:y="10.23958in" svg:width="0.025in" svg:height="0.0601in" draw:id="id47" draw:style-name="a47" draw:name="Shape 1112"><svg:title/><svg:desc/><draw:enhanced-geometry draw:type="non-primitive" svg:viewBox="0 0 22860 54959" draw:enhanced-path="M 21336 0 L 22860 508 22860 7620 C 18288 7620 15240 9144 12192 12192 9144 16764 9144 21336 9144 27432 9144 35052 10668 39624 12192 42672 15240 47340 18288 48864 22860 48864 L 22860 54711 21336 54959 C 18288 54959 13716 54959 10668 51912 7620 50388 4572 47340 1524 42672 0 38100 0 33528 0 27432 0 22860 0 18288 1524 13716 3048 9144 6096 6097 9144 4572 13716 1524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2.03688in" svg:y="10.21958in" svg:width="0.025in" svg:height="0.0801in" draw:id="id48" draw:style-name="a48" draw:name="Shape 1113"><svg:title/><svg:desc/><draw:enhanced-geometry draw:type="non-primitive" svg:viewBox="0 0 22860 73247" draw:enhanced-path="M 13716 0 L 22860 0 22860 73247 13716 73247 13716 65628 C 12192 68676 10287 70581 7810 71724 L 0 72999 0 67152 C 4572 67152 7620 65628 10668 62579 12192 57912 13716 53340 13716 47244 13716 39624 12192 35052 9144 32004 7620 27432 3048 25908 0 25908 L 0 18796 7620 21336 C 9144 22860 12192 24385 13716 25908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2.10865in" svg:y="10.21958in" svg:width="0.03255in" svg:height="0.0801in" draw:id="id49" draw:style-name="a49" draw:name="Shape 1114"><svg:title/><svg:desc/><draw:enhanced-geometry draw:type="non-primitive" svg:viewBox="0 0 29766 73247" draw:enhanced-path="M 0 0 L 24384 0 29766 594 29766 9738 24384 9144 9144 9144 9144 64104 25908 64104 29766 63557 29766 72769 2590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2.1412in" svg:y="10.22023in" svg:width="0.03255in" svg:height="0.07893in" draw:id="id50" draw:style-name="a50" draw:name="Shape 1115"><svg:title/><svg:desc/><draw:enhanced-geometry draw:type="non-primitive" svg:viewBox="0 0 29766 72175" draw:enhanced-path="M 0 0 L 8430 930 C 13002 930 16050 2454 19098 5503 22146 8551 25194 13122 28242 17694 29766 23791 29766 28363 29766 35982 29766 40554 29766 45127 28242 49699 26718 54270 25194 57318 23670 60366 22146 63510 19098 65034 17574 68082 14526 69606 11478 69606 8430 71130 L 0 72175 0 62964 6906 61985 C 9954 61985 11478 60366 13002 58842 16050 55794 17574 52746 19098 49699 20622 45127 20622 40554 20622 34458 20622 28363 19098 22266 17574 17694 14526 13122 11478 11599 8430 10075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2175"/><draw:equation draw:name="f8" draw:formula="0 / ?f6"/><draw:equation draw:name="f9" draw:formula="29766 / ?f6"/><draw:equation draw:name="f10" draw:formula="0 / ?f7"/><draw:equation draw:name="f11" draw:formula="72175 / ?f7"/></draw:enhanced-geometry></draw:custom-shape><draw:custom-shape svg:x="2.18708in" svg:y="10.24125in" svg:width="0.01in" svg:height="0.05844in" draw:id="id51" draw:style-name="a51" draw:name="Shape 4852"><svg:title/><svg:desc/><draw:enhanced-geometry draw:type="non-primitive" svg:viewBox="0 0 9144 53436" draw:enhanced-path="M 0 0 L 9144 0 9144 53436 0 53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436"/><draw:equation draw:name="f8" draw:formula="0 / ?f6"/><draw:equation draw:name="f9" draw:formula="9144 / ?f6"/><draw:equation draw:name="f10" draw:formula="0 / ?f7"/><draw:equation draw:name="f11" draw:formula="53436 / ?f7"/></draw:enhanced-geometry></draw:custom-shape><draw:custom-shape svg:x="2.18708in" svg:y="10.21958in" svg:width="0.01in" svg:height="0.01167in" draw:id="id52" draw:style-name="a52" draw:name="Shape 4853"><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2.20708in" svg:y="10.24125in" svg:width="0.05177in" svg:height="0.05844in" draw:id="id53" draw:style-name="a53" draw:name="Shape 1118"><svg:title/><svg:desc/><draw:enhanced-geometry draw:type="non-primitive" svg:viewBox="0 0 47339 53436" draw:enhanced-path="M 0 0 L 9239 0 19907 32004 C 21431 35052 22955 38100 22955 42767 24479 39624 26003 36576 27527 32004 L 38195 0 47339 0 27527 53436 19907 534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53436"/><draw:equation draw:name="f8" draw:formula="0 / ?f6"/><draw:equation draw:name="f9" draw:formula="47339 / ?f6"/><draw:equation draw:name="f10" draw:formula="0 / ?f7"/><draw:equation draw:name="f11" draw:formula="53436 / ?f7"/></draw:enhanced-geometry></draw:custom-shape><draw:custom-shape svg:x="2.26385in" svg:y="10.2399in" svg:width="0.02755in" svg:height="0.05949in" draw:id="id54" draw:style-name="a54" draw:name="Shape 1119"><svg:title/><svg:desc/><draw:enhanced-geometry draw:type="non-primitive" svg:viewBox="0 0 25194 54397" draw:enhanced-path="M 25194 0 L 25194 7628 13716 11898 C 10668 16470 9144 21043 9144 27139 9144 34758 10668 39331 13716 42379 L 25194 48162 25194 54397 7620 48570 C 3048 43998 0 36282 0 27139 0 17995 3048 10375 9144 5803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397"/><draw:equation draw:name="f8" draw:formula="0 / ?f6"/><draw:equation draw:name="f9" draw:formula="25194 / ?f6"/><draw:equation draw:name="f10" draw:formula="0 / ?f7"/><draw:equation draw:name="f11" draw:formula="54397 / ?f7"/></draw:enhanced-geometry></draw:custom-shape><draw:custom-shape svg:x="2.29141in" svg:y="10.23958in" svg:width="0.02755in" svg:height="0.0601in" draw:id="id55" draw:style-name="a55" draw:name="Shape 1120"><svg:title/><svg:desc/><draw:enhanced-geometry draw:type="non-primitive" svg:viewBox="0 0 25194 54959" draw:enhanced-path="M 810 0 C 6906 0 13002 3048 17574 7620 22146 12192 25194 18288 25194 27432 25194 33527 23670 39624 22146 42672 19098 47339 16050 50387 13002 51911 8430 54959 5382 54959 810 54959 L 0 54690 0 48455 810 48863 C 3858 48863 8430 47339 11478 42672 14526 39624 16050 35051 16050 27432 16050 21336 14526 16763 11478 13715 8430 9144 3858 7620 810 7620 L 0 7921 0 29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959"/><draw:equation draw:name="f8" draw:formula="0 / ?f6"/><draw:equation draw:name="f9" draw:formula="25194 / ?f6"/><draw:equation draw:name="f10" draw:formula="0 / ?f7"/><draw:equation draw:name="f11" draw:formula="54959 / ?f7"/></draw:enhanced-geometry></draw:custom-shape><draw:custom-shape svg:x="2.33063in" svg:y="10.23958in" svg:width="0.03in" svg:height="0.0601in" draw:id="id56" draw:style-name="a56" draw:name="Shape 1121"><svg:title/><svg:desc/><draw:enhanced-geometry draw:type="non-primitive" svg:viewBox="0 0 27432 54959" draw:enhanced-path="M 18288 0 C 21336 0 24384 1524 27432 3048 L 24384 12192 C 22860 10668 19812 9144 18288 9144 16764 9144 15240 10668 13716 12192 12192 12192 10668 13716 9144 16764 9144 19812 7620 22860 7620 27432 L 7620 54959 0 54959 0 1524 7620 1524 7620 9144 C 9144 6097 10668 3048 13716 3048 15240 1524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959"/><draw:equation draw:name="f8" draw:formula="0 / ?f6"/><draw:equation draw:name="f9" draw:formula="27432 / ?f6"/><draw:equation draw:name="f10" draw:formula="0 / ?f7"/><draw:equation draw:name="f11" draw:formula="54959 / ?f7"/></draw:enhanced-geometry></draw:custom-shape><draw:custom-shape svg:x="2.36406in" svg:y="10.23958in" svg:width="0.05in" svg:height="0.0601in" draw:id="id57" draw:style-name="a57" draw:name="Shape 1122"><svg:title/><svg:desc/><draw:enhanced-geometry draw:type="non-primitive" svg:viewBox="0 0 45720 54959" draw:enhanced-path="M 24384 0 C 30480 0 35052 1524 38100 4572 41148 7620 44196 12192 45720 16764 L 36576 18288 C 35052 15240 33528 12192 32004 10668 30480 9144 27432 7620 24384 7620 19812 7620 16764 9144 13716 12192 10668 15240 9144 21336 9144 27432 9144 35052 10668 39624 13716 44291 15240 47340 19812 48864 24384 48864 27432 48864 30480 47340 32004 45815 35052 42672 36576 39624 36576 35052 L 45720 36576 C 45720 42672 42672 47340 38100 50388 35052 53436 30480 54959 24384 54959 16764 54959 10668 53436 6096 48864 1524 44291 0 36576 0 28956 0 22860 1524 18288 3048 13716 4572 9144 7620 6096 12192 3048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4959"/><draw:equation draw:name="f8" draw:formula="0 / ?f6"/><draw:equation draw:name="f9" draw:formula="45720 / ?f6"/><draw:equation draw:name="f10" draw:formula="0 / ?f7"/><draw:equation draw:name="f11" draw:formula="54959 / ?f7"/></draw:enhanced-geometry></draw:custom-shape><draw:custom-shape svg:x="2.41906in" svg:y="10.23958in" svg:width="0.02755in" svg:height="0.05981in" draw:id="id58" draw:style-name="a58" draw:name="Shape 1123"><svg:title/><svg:desc/><draw:enhanced-geometry draw:type="non-primitive" svg:viewBox="0 0 25194 54691" draw:enhanced-path="M 24479 0 L 25194 298 25194 7977 24479 7620 C 21431 7620 16859 9144 15335 12192 12192 15240 10668 18288 10668 22860 L 25194 22860 25194 30480 9144 30480 C 9144 36576 12192 41148 13811 44291 L 25194 48559 25194 54691 7620 48863 C 3048 44291 0 36576 0 28956 0 19812 3048 12192 7620 7620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691"/><draw:equation draw:name="f8" draw:formula="0 / ?f6"/><draw:equation draw:name="f9" draw:formula="25194 / ?f6"/><draw:equation draw:name="f10" draw:formula="0 / ?f7"/><draw:equation draw:name="f11" draw:formula="54691 / ?f7"/></draw:enhanced-geometry></draw:custom-shape><draw:custom-shape svg:x="2.44661in" svg:y="10.28125in" svg:width="0.02589in" svg:height="0.01844in" draw:id="id59" draw:style-name="a59" draw:name="Shape 1124"><svg:title/><svg:desc/><draw:enhanced-geometry draw:type="non-primitive" svg:viewBox="0 0 23670 16859" draw:enhanced-path="M 14526 0 L 23670 0 C 22146 6191 19098 10763 16050 13812 11478 16859 6906 16859 810 16859 L 0 16591 0 10459 810 10763 C 3858 10763 6906 9239 8430 7715 11478 6191 13002 3048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6859"/><draw:equation draw:name="f8" draw:formula="0 / ?f6"/><draw:equation draw:name="f9" draw:formula="23670 / ?f6"/><draw:equation draw:name="f10" draw:formula="0 / ?f7"/><draw:equation draw:name="f11" draw:formula="16859 / ?f7"/></draw:enhanced-geometry></draw:custom-shape><draw:custom-shape svg:x="2.44661in" svg:y="10.23991in" svg:width="0.02589in" svg:height="0.03301in" draw:id="id60" draw:style-name="a60" draw:name="Shape 1125"><svg:title/><svg:desc/><draw:enhanced-geometry draw:type="non-primitive" svg:viewBox="0 0 23670 30183" draw:enhanced-path="M 0 0 L 17574 7322 C 22146 11895 23670 19514 23670 27134 23670 28659 23670 28659 23670 30183 L 0 30183 0 22562 14526 22562 C 14526 17990 13002 14942 11478 13419 L 0 76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0183"/><draw:equation draw:name="f8" draw:formula="0 / ?f6"/><draw:equation draw:name="f9" draw:formula="23670 / ?f6"/><draw:equation draw:name="f10" draw:formula="0 / ?f7"/><draw:equation draw:name="f11" draw:formula="30183 / ?f7"/></draw:enhanced-geometry></draw:custom-shape><draw:custom-shape svg:x="2.51427in" svg:y="10.21792in" svg:width="0.0701in" svg:height="0.08344in" draw:id="id61" draw:style-name="a61" draw:name="Shape 1126"><svg:title/><svg:desc/><draw:enhanced-geometry draw:type="non-primitive" svg:viewBox="0 0 64103 76295" draw:enhanced-path="M 33528 0 C 41148 0 47244 1525 51816 6097 56388 9144 61055 15240 62579 21337 L 53340 24385 C 51816 18288 48768 15240 45720 12192 42672 9144 38100 9144 33528 9144 27432 9144 22860 9144 19812 12192 15240 15240 13716 18288 12192 22861 10668 27432 9144 32004 9144 36576 9144 44197 10668 48768 12192 53340 13716 57912 16764 60961 19812 64104 24384 65628 28956 67152 33528 67152 38100 67152 42672 65628 47244 62485 50292 59437 53340 54864 54864 48768 L 64103 51816 C 62579 59437 57912 65628 53340 68676 47244 73247 41148 76295 33528 76295 25908 76295 19812 73247 15240 70200 9144 67152 6096 62485 3048 56388 1524 50292 0 44197 0 36576 0 30480 1524 22861 4572 16764 6096 12192 10668 7620 16764 4573 21336 1525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6295"/><draw:equation draw:name="f8" draw:formula="0 / ?f6"/><draw:equation draw:name="f9" draw:formula="64103 / ?f6"/><draw:equation draw:name="f10" draw:formula="0 / ?f7"/><draw:equation draw:name="f11" draw:formula="76295 / ?f7"/></draw:enhanced-geometry></draw:custom-shape><draw:custom-shape svg:x="2.59271in" svg:y="10.23958in" svg:width="0.02677in" svg:height="0.06in" draw:id="id62" draw:style-name="a62" draw:name="Shape 1127"><svg:title/><svg:desc/><draw:enhanced-geometry draw:type="non-primitive" svg:viewBox="0 0 24479 54863" draw:enhanced-path="M 24479 0 L 24479 7620 12287 12192 C 10763 16763 9239 21336 9239 27432 9239 35051 10763 39624 12287 42672 L 24479 48768 24479 54863 6096 48768 C 1524 44196 0 36575 0 27432 0 18288 1524 10668 7620 6096 L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79"/><draw:equation draw:name="f7" draw:formula="?f4 / 54863"/><draw:equation draw:name="f8" draw:formula="0 / ?f6"/><draw:equation draw:name="f9" draw:formula="24479 / ?f6"/><draw:equation draw:name="f10" draw:formula="0 / ?f7"/><draw:equation draw:name="f11" draw:formula="54863 / ?f7"/></draw:enhanced-geometry></draw:custom-shape><draw:custom-shape svg:x="2.61948in" svg:y="10.23958in" svg:width="0.02667in" svg:height="0.06in" draw:id="id63" draw:style-name="a63" draw:name="Shape 1128"><svg:title/><svg:desc/><draw:enhanced-geometry draw:type="non-primitive" svg:viewBox="0 0 24384 54863" draw:enhanced-path="M 0 0 C 7620 0 12192 3048 16764 7620 21336 12192 24384 18288 24384 27432 24384 33527 22860 39624 21336 42672 19812 47244 16764 50292 12192 51815 9144 54863 4572 54863 0 54863 L 0 54863 0 48768 0 48768 C 4572 48768 7620 47244 10668 42672 13716 39624 15240 35051 15240 27432 15240 21336 13716 16763 10668 13715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863"/><draw:equation draw:name="f8" draw:formula="0 / ?f6"/><draw:equation draw:name="f9" draw:formula="24384 / ?f6"/><draw:equation draw:name="f10" draw:formula="0 / ?f7"/><draw:equation draw:name="f11" draw:formula="54863 / ?f7"/></draw:enhanced-geometry></draw:custom-shape><draw:custom-shape svg:x="2.65781in" svg:y="10.23969in" svg:width="0.07844in" svg:height="0.06in" draw:id="id64" draw:style-name="a64" draw:name="Shape 1129"><svg:title/><svg:desc/><draw:enhanced-geometry draw:type="non-primitive" svg:viewBox="0 0 71723 54864" draw:enhanced-path="M 24384 0 C 27527 0 30575 1524 33623 3048 36671 4572 38195 6096 38195 9144 42767 3048 48863 0 54959 0 61055 0 64103 1524 67151 4572 70199 7620 71723 12192 71723 18288 L 71723 54864 62579 54864 62579 21336 C 62579 18288 62579 15240 61055 13716 61055 12192 59531 10668 58007 9144 56483 9144 54959 7620 53435 7620 48863 7620 45815 9144 44291 12192 41243 13716 39719 18288 39719 24384 L 39719 54864 30575 54864 30575 19812 C 30575 16764 30575 13716 29051 10668 27527 9144 26003 7620 21336 7620 19812 7620 16764 9144 15240 10668 12192 12192 10668 13716 10668 16764 9144 18288 9144 22860 9144 27432 L 9144 54864 0 54864 0 1524 7620 1524 7620 9144 C 9144 6096 12192 4572 15240 3048 16764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4864"/><draw:equation draw:name="f8" draw:formula="0 / ?f6"/><draw:equation draw:name="f9" draw:formula="71723 / ?f6"/><draw:equation draw:name="f10" draw:formula="0 / ?f7"/><draw:equation draw:name="f11" draw:formula="54864 / ?f7"/></draw:enhanced-geometry></draw:custom-shape><draw:custom-shape svg:x="2.74958in" svg:y="10.24014in" svg:width="0.025in" svg:height="0.08122in" draw:id="id65" draw:style-name="a65" draw:name="Shape 1130"><svg:title/><svg:desc/><draw:enhanced-geometry draw:type="non-primitive" svg:viewBox="0 0 22860 74264" draw:enhanced-path="M 22860 0 L 22860 7113 C 19812 7113 16764 8637 13716 11685 10668 16256 9144 20828 9144 28449 9144 34544 10668 39116 12192 42164 15240 46832 18288 48356 22860 48356 L 22860 54452 C 19812 54452 18288 54452 15240 52928 13716 51404 10668 49880 9144 48356 L 9144 74264 0 74264 0 1016 9144 1016 9144 8637 C 10668 5589 12192 4064 15240 254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4264"/><draw:equation draw:name="f8" draw:formula="0 / ?f6"/><draw:equation draw:name="f9" draw:formula="22860 / ?f6"/><draw:equation draw:name="f10" draw:formula="0 / ?f7"/><draw:equation draw:name="f11" draw:formula="74264 / ?f7"/></draw:enhanced-geometry></draw:custom-shape><draw:custom-shape svg:x="2.77458in" svg:y="10.23958in" svg:width="0.0251in" svg:height="0.0601in" draw:id="id66" draw:style-name="a66" draw:name="Shape 1131"><svg:title/><svg:desc/><draw:enhanced-geometry draw:type="non-primitive" svg:viewBox="0 0 22955 54959" draw:enhanced-path="M 1524 0 C 6096 0 9144 1524 13716 4572 16764 6097 19812 9144 21431 13716 22955 18288 22955 22860 22955 27432 22955 33528 22955 38100 21431 42672 18288 47340 15240 50388 12192 51912 9144 54959 4572 54959 0 54959 L 0 48864 C 4572 48864 7620 47340 10668 42672 13716 39624 13716 35052 13716 27432 13716 21336 13716 15240 10668 12192 7620 9144 4572 7620 0 7620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55"/><draw:equation draw:name="f7" draw:formula="?f4 / 54959"/><draw:equation draw:name="f8" draw:formula="0 / ?f6"/><draw:equation draw:name="f9" draw:formula="22955 / ?f6"/><draw:equation draw:name="f10" draw:formula="0 / ?f7"/><draw:equation draw:name="f11" draw:formula="54959 / ?f7"/></draw:enhanced-geometry></draw:custom-shape><draw:custom-shape svg:x="2.81167in" svg:y="10.22in" svg:width="0.01in" svg:height="0.08in" draw:id="id67" draw:style-name="a67" draw:name="Shape 4854"><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2.83302in" svg:y="10.26574in" svg:width="0.02589in" svg:height="0.03394in" draw:id="id68" draw:style-name="a68" draw:name="Shape 1133"><svg:title/><svg:desc/><draw:enhanced-geometry draw:type="non-primitive" svg:viewBox="0 0 23670 31038" draw:enhanced-path="M 23670 0 L 23670 7815 22860 8083 C 18288 8083 16764 8083 15240 9607 13716 9607 12192 11131 10668 12656 10668 12656 10668 14180 10668 15704 10668 18752 10668 20371 12192 21895 15240 23419 16764 24943 21336 24943 L 23670 24164 23670 30269 18288 31038 C 12192 31038 7620 31038 4572 27991 1524 24943 0 20371 0 17228 0 14180 1524 11131 3048 9607 3048 8083 4572 5035 7620 5035 9144 3511 10668 1987 13716 1987 15240 464 18288 464 21336 46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1038"/><draw:equation draw:name="f8" draw:formula="0 / ?f6"/><draw:equation draw:name="f9" draw:formula="23670 / ?f6"/><draw:equation draw:name="f10" draw:formula="0 / ?f7"/><draw:equation draw:name="f11" draw:formula="31038 / ?f7"/></draw:enhanced-geometry></draw:custom-shape><draw:custom-shape svg:x="2.83469in" svg:y="10.2402in" svg:width="0.02422in" svg:height="0.01939in" draw:id="id69" draw:style-name="a69" draw:name="Shape 1134"><svg:title/><svg:desc/><draw:enhanced-geometry draw:type="non-primitive" svg:viewBox="0 0 22146 17728" draw:enhanced-path="M 22146 0 L 22146 7298 13716 10108 C 12192 11632 10668 13156 9144 17728 L 0 16204 C 1524 13156 3048 10108 4572 7060 6096 5536 9144 2488 12192 2488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7728"/><draw:equation draw:name="f8" draw:formula="0 / ?f6"/><draw:equation draw:name="f9" draw:formula="22146 / ?f6"/><draw:equation draw:name="f10" draw:formula="0 / ?f7"/><draw:equation draw:name="f11" draw:formula="17728 / ?f7"/></draw:enhanced-geometry></draw:custom-shape><draw:custom-shape svg:x="2.85891in" svg:y="10.23958in" svg:width="0.02755in" svg:height="0.0601in" draw:id="id70" draw:style-name="a70" draw:name="Shape 1135"><svg:title/><svg:desc/><draw:enhanced-geometry draw:type="non-primitive" svg:viewBox="0 0 25193 54959" draw:enhanced-path="M 2238 0 C 6810 0 9858 1524 13002 1524 16049 3048 17574 4572 19097 6096 20621 7620 22146 9144 22146 12192 22146 13715 22146 16764 22146 19812 L 22146 32003 C 22146 41148 22146 45815 23669 48863 23669 50387 23669 51911 25193 54959 L 16049 54959 C 14525 53435 14525 50387 14525 47339 11477 50387 8334 53435 5286 53435 L 0 54190 0 48085 6810 45815 C 8334 44291 11477 42672 11477 39624 13002 38100 13002 35051 13002 32003 L 13002 27432 0 31735 0 23920 13002 21336 C 13002 19812 13002 18288 13002 18288 13002 15239 13002 12192 11477 10668 8334 9144 5286 7620 714 7620 L 0 7858 0 560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2.89813in" svg:y="10.24125in" svg:width="0.01in" svg:height="0.05844in" draw:id="id71" draw:style-name="a71" draw:name="Shape 4855"><svg:title/><svg:desc/><draw:enhanced-geometry draw:type="non-primitive" svg:viewBox="0 0 9144 53436" draw:enhanced-path="M 0 0 L 9144 0 9144 53436 0 53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436"/><draw:equation draw:name="f8" draw:formula="0 / ?f6"/><draw:equation draw:name="f9" draw:formula="9144 / ?f6"/><draw:equation draw:name="f10" draw:formula="0 / ?f7"/><draw:equation draw:name="f11" draw:formula="53436 / ?f7"/></draw:enhanced-geometry></draw:custom-shape><draw:custom-shape svg:x="2.89813in" svg:y="10.21958in" svg:width="0.01in" svg:height="0.01167in" draw:id="id72" draw:style-name="a72" draw:name="Shape 4856"><svg:title/><svg:desc/><draw:enhanced-geometry draw:type="non-primitive" svg:viewBox="0 0 9144 10668" draw:enhanced-path="M 0 0 L 9144 0 91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68"/><draw:equation draw:name="f8" draw:formula="0 / ?f6"/><draw:equation draw:name="f9" draw:formula="9144 / ?f6"/><draw:equation draw:name="f10" draw:formula="0 / ?f7"/><draw:equation draw:name="f11" draw:formula="10668 / ?f7"/></draw:enhanced-geometry></draw:custom-shape><draw:custom-shape svg:x="2.92313in" svg:y="10.23958in" svg:width="0.04677in" svg:height="0.0601in" draw:id="id73" draw:style-name="a73" draw:name="Shape 1138"><svg:title/><svg:desc/><draw:enhanced-geometry draw:type="non-primitive" svg:viewBox="0 0 42767 54959" draw:enhanced-path="M 24479 0 C 29051 0 30575 1524 33623 1524 36671 3048 38195 4572 39719 6097 41243 9144 42767 10668 42767 13716 42767 15240 42767 18288 42767 21336 L 42767 54959 33623 54959 33623 22860 C 33623 18288 33623 16764 33623 13716 32099 12192 30575 10668 29051 9144 27527 9144 26003 7620 22955 7620 19907 7620 16764 9144 13716 12192 10668 13716 9144 18288 9144 25908 L 9144 54959 0 54959 0 1524 7620 1524 7620 9144 C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4959"/><draw:equation draw:name="f8" draw:formula="0 / ?f6"/><draw:equation draw:name="f9" draw:formula="42767 / ?f6"/><draw:equation draw:name="f10" draw:formula="0 / ?f7"/><draw:equation draw:name="f11" draw:formula="54959 / ?f7"/></draw:enhanced-geometry></draw:custom-shape><draw:custom-shape svg:x="2.9799in" svg:y="10.22125in" svg:width="0.02833in" svg:height="0.07844in" draw:id="id74" draw:style-name="a74" draw:name="Shape 1139"><svg:title/><svg:desc/><draw:enhanced-geometry draw:type="non-primitive" svg:viewBox="0 0 25908 71723" draw:enhanced-path="M 15240 0 L 15240 18288 24384 18288 24384 25908 15240 25908 15240 56388 C 15240 59436 15240 61055 15240 61055 16764 62579 16764 62579 16764 62579 18288 64103 19812 64103 19812 64103 21336 64103 22860 64103 24384 62579 L 25908 71723 C 22860 71723 21336 71723 18288 71723 15240 71723 13716 71723 12192 70199 9144 68675 9144 68675 7620 67151 7620 64103 6096 61055 6096 56388 L 6096 25908 0 25908 0 18288 6096 18288 6096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1.03208in" svg:y="10.35302in" svg:width="0.03255in" svg:height="0.0801in" draw:id="id75" draw:style-name="a75" draw:name="Shape 1140"><svg:title/><svg:desc/><draw:enhanced-geometry draw:type="non-primitive" svg:viewBox="0 0 29766 73247" draw:enhanced-path="M 0 0 L 29766 0 29766 7620 10668 7620 10668 32100 29766 32100 29766 42497 26003 41243 C 26003 41243 24479 41243 21431 41243 L 10668 41243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1.06464in" svg:y="10.35302in" svg:width="0.03755in" svg:height="0.0801in" draw:id="id76" draw:style-name="a76" draw:name="Shape 1141"><svg:title/><svg:desc/><draw:enhanced-geometry draw:type="non-primitive" svg:viewBox="0 0 34338 73247" draw:enhanced-path="M 0 0 L 2334 0 C 9954 0 14526 0 17574 1524 20622 3048 23670 6097 25194 9144 28242 12192 28242 15240 28242 19812 28242 24385 26718 29052 23670 33624 20622 36671 16050 38195 8430 39719 11478 41243 13002 42767 14526 42767 17574 45816 19098 48864 22146 53436 L 34338 73247 22146 73247 13002 58007 C 9954 53436 8430 50388 6906 47340 3858 45816 2334 44291 810 42767 L 0 42497 0 32100 810 32100 C 5382 32100 8430 32100 11478 30576 14526 30576 16050 29052 17574 25908 19098 24385 19098 22860 19098 19812 19098 16764 17574 13716 14526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247"/><draw:equation draw:name="f8" draw:formula="0 / ?f6"/><draw:equation draw:name="f9" draw:formula="34338 / ?f6"/><draw:equation draw:name="f10" draw:formula="0 / ?f7"/><draw:equation draw:name="f11" draw:formula="73247 / ?f7"/></draw:enhanced-geometry></draw:custom-shape><draw:custom-shape svg:x="1.11052in" svg:y="10.37469in" svg:width="0.04844in" svg:height="0.05844in" draw:id="id77" draw:style-name="a77" draw:name="Shape 1142"><svg:title/><svg:desc/><draw:enhanced-geometry draw:type="non-primitive" svg:viewBox="0 0 44291 53436" draw:enhanced-path="M 0 0 L 9144 0 9144 29052 C 9144 33624 9144 36671 10668 38195 10668 41243 12192 42767 13811 44292 15335 45816 18383 45816 19907 45816 22955 45816 26003 45816 27527 44292 30575 42767 32099 41243 33623 38195 33623 36671 35147 33624 35147 29052 L 35147 0 44291 0 44291 53436 35147 53436 35147 45816 C 32099 51912 26003 53436 18383 53436 15335 53436 12192 53436 10668 51912 7620 51912 6096 50388 4572 47340 3048 45816 1524 44292 1524 41243 1524 39719 0 36671 0 3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6"/><draw:equation draw:name="f8" draw:formula="0 / ?f6"/><draw:equation draw:name="f9" draw:formula="44291 / ?f6"/><draw:equation draw:name="f10" draw:formula="0 / ?f7"/><draw:equation draw:name="f11" draw:formula="53436 / ?f7"/></draw:enhanced-geometry></draw:custom-shape><draw:custom-shape svg:x="1.17167in" svg:y="10.35333in" svg:width="0.01in" svg:height="0.08in" draw:id="id78" draw:style-name="a78" draw:name="Shape 4857"><svg:title/><svg:desc/><draw:enhanced-geometry draw:type="non-primitive" svg:viewBox="0 0 9144 73151" draw:enhanced-path="M 0 0 L 9144 0 9144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draw:equation draw:name="f8" draw:formula="0 / ?f6"/><draw:equation draw:name="f9" draw:formula="9144 / ?f6"/><draw:equation draw:name="f10" draw:formula="0 / ?f7"/><draw:equation draw:name="f11" draw:formula="73151 / ?f7"/></draw:enhanced-geometry></draw:custom-shape><draw:custom-shape svg:x="1.19563in" svg:y="10.37337in" svg:width="0.02594in" svg:height="0.05948in" draw:id="id79" draw:style-name="a79" draw:name="Shape 1144"><svg:title/><svg:desc/><draw:enhanced-geometry draw:type="non-primitive" svg:viewBox="0 0 23717 54387" draw:enhanced-path="M 23717 0 L 23717 7636 13811 11970 C 10763 15018 9239 18066 9239 22637 L 23717 22637 23717 30258 9239 30258 C 9239 36354 10763 40925 13811 43973 L 23717 48220 23717 54387 6191 48546 C 1524 43973 0 36354 0 28734 0 19590 1524 11970 6191 7303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387"/><draw:equation draw:name="f8" draw:formula="0 / ?f6"/><draw:equation draw:name="f9" draw:formula="23717 / ?f6"/><draw:equation draw:name="f10" draw:formula="0 / ?f7"/><draw:equation draw:name="f11" draw:formula="54387 / ?f7"/></draw:enhanced-geometry></draw:custom-shape><draw:custom-shape svg:x="1.22156in" svg:y="10.41479in" svg:width="0.02583in" svg:height="0.01833in" draw:id="id80" draw:style-name="a80" draw:name="Shape 1145"><svg:title/><svg:desc/><draw:enhanced-geometry draw:type="non-primitive" svg:viewBox="0 0 23622 16764" draw:enhanced-path="M 14478 0 L 23622 0 C 22098 6096 19050 10668 16002 13716 11430 16764 6858 16764 762 16764 L 0 16510 0 10342 762 10668 C 3810 10668 6858 9144 9906 7620 11430 6096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1.22156in" svg:y="10.37302in" svg:width="0.02583in" svg:height="0.03344in" draw:id="id81" draw:style-name="a81" draw:name="Shape 1146"><svg:title/><svg:desc/><draw:enhanced-geometry draw:type="non-primitive" svg:viewBox="0 0 23622 30576" draw:enhanced-path="M 762 0 C 6858 0 12954 3048 17526 7620 22098 12288 23622 19907 23622 27527 23622 29052 23622 29052 23622 30576 L 0 30576 0 22955 14478 22955 C 14478 18383 12954 15335 11430 13812 8382 9239 5334 7620 762 7620 L 0 7954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6"/><draw:equation draw:name="f8" draw:formula="0 / ?f6"/><draw:equation draw:name="f9" draw:formula="23622 / ?f6"/><draw:equation draw:name="f10" draw:formula="0 / ?f7"/><draw:equation draw:name="f11" draw:formula="30576 / ?f7"/></draw:enhanced-geometry></draw:custom-shape><draw:custom-shape svg:x="1.29583in" svg:y="10.35302in" svg:width="0.03in" svg:height="0.0801in" draw:id="id82" draw:style-name="a82" draw:name="Shape 1147"><svg:title/><svg:desc/><draw:enhanced-geometry draw:type="non-primitive" svg:viewBox="0 0 27432 73247" draw:enhanced-path="M 21336 0 L 27432 0 27432 73247 18288 73247 18288 15240 C 15240 18288 12192 19812 9144 21336 6096 24385 3048 25908 0 25908 L 0 18288 C 4572 15240 9144 12192 13716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35094in" svg:y="10.41313in" svg:width="0.025in" svg:height="0.02167in" draw:id="id83" draw:style-name="a83" draw:name="Shape 1148"><svg:title/><svg:desc/><draw:enhanced-geometry draw:type="non-primitive" svg:viewBox="0 0 22860 19812" draw:enhanced-path="M 9144 0 C 9144 4572 10668 7620 13716 9144 15240 10668 18288 12192 21336 12192 L 22860 11582 22860 19304 21336 19812 C 15240 19812 10668 16764 7620 13716 3048 10668 1524 6096 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35094in" svg:y="10.35302in" svg:width="0.025in" svg:height="0.05344in" draw:id="id84" draw:style-name="a84" draw:name="Shape 1149"><svg:title/><svg:desc/><draw:enhanced-geometry draw:type="non-primitive" svg:viewBox="0 0 22860 48864" draw:enhanced-path="M 22860 0 L 22860 7620 C 19812 7620 15240 9144 12192 12192 10668 15240 9144 19812 9144 24384 9144 29052 9144 33624 12192 36671 15240 38195 18288 39719 22860 39719 L 22860 48355 21336 48864 C 15240 48864 9144 45815 6096 41243 1524 36671 0 32100 0 24384 0 16764 1524 10668 6096 6096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4"/><draw:equation draw:name="f8" draw:formula="0 / ?f6"/><draw:equation draw:name="f9" draw:formula="22860 / ?f6"/><draw:equation draw:name="f10" draw:formula="0 / ?f7"/><draw:equation draw:name="f11" draw:formula="48864 / ?f7"/></draw:enhanced-geometry></draw:custom-shape><draw:custom-shape svg:x="1.37594in" svg:y="10.35302in" svg:width="0.02667in" svg:height="0.08122in" draw:id="id85" draw:style-name="a85" draw:name="Shape 1150"><svg:title/><svg:desc/><draw:enhanced-geometry draw:type="non-primitive" svg:viewBox="0 0 24384 74264" draw:enhanced-path="M 0 0 C 4572 0 7620 1524 12192 3048 16764 6096 19812 9144 21336 13716 22860 19812 24384 25908 24384 35147 24384 44291 22860 51912 21336 56483 19812 62579 16764 67152 12192 70200 L 0 74264 0 66542 6096 64103 C 7620 64103 9144 62579 10668 59531 12192 58007 13716 54959 13716 51912 15240 47340 15240 44291 15240 39719 15240 39719 15240 39719 15240 38195 13716 41243 10668 44291 7620 45815 L 0 48355 0 39719 C 4572 39719 7620 38195 10668 36671 12192 33624 13716 29052 13716 24384 13716 18288 12192 15240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264"/><draw:equation draw:name="f8" draw:formula="0 / ?f6"/><draw:equation draw:name="f9" draw:formula="24384 / ?f6"/><draw:equation draw:name="f10" draw:formula="0 / ?f7"/><draw:equation draw:name="f11" draw:formula="74264 / ?f7"/></draw:enhanced-geometry></draw:custom-shape><draw:custom-shape svg:x="1.41094in" svg:y="10.35302in" svg:width="0.05177in" svg:height="0.0801in" draw:id="id86" draw:style-name="a86" draw:name="Shape 1151"><svg:title/><svg:desc/><draw:enhanced-geometry draw:type="non-primitive" svg:viewBox="0 0 47339 73247" draw:enhanced-path="M 24479 0 C 32099 0 38195 1524 41243 6096 45815 9144 47339 13715 47339 19812 47339 22860 47339 25908 45815 29051 44291 32099 42767 33623 39719 36671 36671 41243 32099 44291 26003 50387 21431 54959 16859 58007 15335 59531 13811 61055 13811 62579 12287 64103 L 47339 64103 47339 73247 0 73247 C 0 70199 0 68675 1524 67151 1524 62579 4572 59531 6191 56483 9239 53435 13811 50387 18383 45815 26003 39719 32099 33623 35147 30575 36671 25908 38195 22860 38195 19812 38195 16764 36671 13715 35147 10668 32099 7620 29051 7620 24479 7620 19907 7620 16859 7620 15335 10668 12287 13715 10763 16764 10763 21336 L 1524 21336 C 1524 13715 4572 9144 9239 4572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47438in" svg:y="10.35302in" svg:width="0.02589in" svg:height="0.08177in" draw:id="id87" draw:style-name="a87" draw:name="Shape 1152"><svg:title/><svg:desc/><draw:enhanced-geometry draw:type="non-primitive" svg:viewBox="0 0 23670 74771" draw:enhanced-path="M 22955 0 L 23670 102 23670 8029 22955 7620 C 18383 7620 15335 9144 13811 12192 10668 16764 9144 24384 9144 36671 9144 48864 10668 56483 12192 61055 15335 64103 19907 67152 22955 67152 L 23670 66743 23670 74533 22955 74771 C 16859 74771 10668 71724 6096 67152 1524 61055 0 50388 0 36671 0 29052 0 21336 1524 16764 4572 10668 6096 6097 10668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50026in" svg:y="10.35313in" svg:width="0.02589in" svg:height="0.0814in" draw:id="id88" draw:style-name="a88" draw:name="Shape 1153"><svg:title/><svg:desc/><draw:enhanced-geometry draw:type="non-primitive" svg:viewBox="0 0 23670 74431" draw:enhanced-path="M 0 0 L 9954 1422 C 13002 2946 14526 5994 17574 9042 19098 12090 20622 15138 22146 19710 22146 24281 23670 28949 23670 36569 23670 45713 22146 51809 20622 57905 19098 62477 16050 67049 13002 70097 L 0 74431 0 66641 9954 60953 C 13002 56381 14526 48761 14526 36569 14526 24281 13002 16662 9954 13614 L 0 7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431"/><draw:equation draw:name="f8" draw:formula="0 / ?f6"/><draw:equation draw:name="f9" draw:formula="23670 / ?f6"/><draw:equation draw:name="f10" draw:formula="0 / ?f7"/><draw:equation draw:name="f11" draw:formula="74431 / ?f7"/></draw:enhanced-geometry></draw:custom-shape><draw:custom-shape svg:x="1.54167in" svg:y="10.42167in" svg:width="0.01167in" svg:height="0.01167in" draw:id="id89" draw:style-name="a89" draw:name="Shape 4858"><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56792in" svg:y="10.35469in" svg:width="0.05167in" svg:height="0.07844in" draw:id="id90" draw:style-name="a90" draw:name="Shape 1155"><svg:title/><svg:desc/><draw:enhanced-geometry draw:type="non-primitive" svg:viewBox="0 0 47244 71723" draw:enhanced-path="M 0 0 L 47244 0 47244 6096 C 41148 10668 36576 18288 32004 26003 28956 33623 24384 42767 22860 51911 19812 58007 19812 64103 18288 71723 L 9144 71723 C 9144 65627 10668 58007 13716 50387 15240 42767 18288 35147 22860 27527 25908 19812 30480 13715 3505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1.63635in" svg:y="10.35302in" svg:width="0.02833in" svg:height="0.0801in" draw:id="id91" draw:style-name="a91" draw:name="Shape 1156"><svg:title/><svg:desc/><draw:enhanced-geometry draw:type="non-primitive" svg:viewBox="0 0 25908 73247" draw:enhanced-path="M 21336 0 L 25908 0 25908 73247 18288 73247 18288 15335 C 15240 18383 12192 19907 9144 21431 6096 24479 3048 26004 0 26004 L 0 18383 C 4572 15335 9144 12288 12192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3208in" svg:y="10.48646in" svg:width="0.03255in" svg:height="0.0801in" draw:id="id92" draw:style-name="a92" draw:name="Shape 1157"><svg:title/><svg:desc/><draw:enhanced-geometry draw:type="non-primitive" svg:viewBox="0 0 29766 73247" draw:enhanced-path="M 0 0 L 29766 0 29766 7620 10668 7620 10668 32100 29766 32100 29766 42497 26003 41243 C 26003 41243 24479 41243 21431 41243 L 10668 41243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1.06464in" svg:y="10.48646in" svg:width="0.03755in" svg:height="0.0801in" draw:id="id93" draw:style-name="a93" draw:name="Shape 1158"><svg:title/><svg:desc/><draw:enhanced-geometry draw:type="non-primitive" svg:viewBox="0 0 34338 73247" draw:enhanced-path="M 0 0 L 2334 0 C 9954 0 14526 0 17574 1524 20622 3048 23670 6097 25194 9144 28242 12192 28242 15240 28242 19812 28242 24385 26718 29052 23670 33624 20622 36671 16050 38195 8430 39719 11478 41243 13002 42767 14526 42767 17574 45816 19098 48864 22146 53436 L 34338 73247 22146 73247 13002 58007 C 9954 53436 8430 50388 6906 47340 3858 45816 2334 44291 810 42767 L 0 42497 0 32100 810 32100 C 5382 32100 8430 32100 11478 30576 14526 30576 16050 29052 17574 25908 19098 24385 19098 22860 19098 19812 19098 16764 17574 13716 14526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3247"/><draw:equation draw:name="f8" draw:formula="0 / ?f6"/><draw:equation draw:name="f9" draw:formula="34338 / ?f6"/><draw:equation draw:name="f10" draw:formula="0 / ?f7"/><draw:equation draw:name="f11" draw:formula="73247 / ?f7"/></draw:enhanced-geometry></draw:custom-shape><draw:custom-shape svg:x="1.11052in" svg:y="10.50812in" svg:width="0.04844in" svg:height="0.05844in" draw:id="id94" draw:style-name="a94" draw:name="Shape 1159"><svg:title/><svg:desc/><draw:enhanced-geometry draw:type="non-primitive" svg:viewBox="0 0 44291 53436" draw:enhanced-path="M 0 0 L 9144 0 9144 29052 C 9144 33624 9144 36671 10668 38195 10668 41243 12192 42767 13811 44292 15335 45816 18383 45816 19907 45816 22955 45816 26003 45816 27527 44292 30575 42767 32099 41243 33623 38195 33623 36671 35147 33624 35147 29052 L 35147 0 44291 0 44291 53436 35147 53436 35147 45816 C 32099 51912 26003 53436 18383 53436 15335 53436 12192 53436 10668 51912 7620 51912 6096 50388 4572 47340 3048 45816 1524 44292 1524 41243 1524 39719 0 36671 0 336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3436"/><draw:equation draw:name="f8" draw:formula="0 / ?f6"/><draw:equation draw:name="f9" draw:formula="44291 / ?f6"/><draw:equation draw:name="f10" draw:formula="0 / ?f7"/><draw:equation draw:name="f11" draw:formula="53436 / ?f7"/></draw:enhanced-geometry></draw:custom-shape><draw:custom-shape svg:x="1.17167in" svg:y="10.48667in" svg:width="0.01in" svg:height="0.08in" draw:id="id95" draw:style-name="a95" draw:name="Shape 4859"><svg:title/><svg:desc/><draw:enhanced-geometry draw:type="non-primitive" svg:viewBox="0 0 9144 73153" draw:enhanced-path="M 0 0 L 9144 0 9144 73153 0 731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3"/><draw:equation draw:name="f8" draw:formula="0 / ?f6"/><draw:equation draw:name="f9" draw:formula="9144 / ?f6"/><draw:equation draw:name="f10" draw:formula="0 / ?f7"/><draw:equation draw:name="f11" draw:formula="73153 / ?f7"/></draw:enhanced-geometry></draw:custom-shape><draw:custom-shape svg:x="1.19563in" svg:y="10.50681in" svg:width="0.02594in" svg:height="0.05948in" draw:id="id96" draw:style-name="a96" draw:name="Shape 1161"><svg:title/><svg:desc/><draw:enhanced-geometry draw:type="non-primitive" svg:viewBox="0 0 23717 54387" draw:enhanced-path="M 23717 0 L 23717 7636 13811 11970 C 10763 15018 9239 18066 9239 22637 L 23717 22637 23717 30258 9239 30258 C 9239 36354 10763 40925 13811 43973 L 23717 48220 23717 54387 6191 48546 C 1524 43973 0 36354 0 28734 0 19590 1524 11970 6191 7303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387"/><draw:equation draw:name="f8" draw:formula="0 / ?f6"/><draw:equation draw:name="f9" draw:formula="23717 / ?f6"/><draw:equation draw:name="f10" draw:formula="0 / ?f7"/><draw:equation draw:name="f11" draw:formula="54387 / ?f7"/></draw:enhanced-geometry></draw:custom-shape><draw:custom-shape svg:x="1.22156in" svg:y="10.54823in" svg:width="0.02583in" svg:height="0.01833in" draw:id="id97" draw:style-name="a97" draw:name="Shape 1162"><svg:title/><svg:desc/><draw:enhanced-geometry draw:type="non-primitive" svg:viewBox="0 0 23622 16764" draw:enhanced-path="M 14478 0 L 23622 0 C 22098 6096 19050 10668 16002 13716 11430 16764 6858 16764 762 16764 L 0 16510 0 10342 762 10668 C 3810 10668 6858 9144 9906 7620 11430 6096 12954 3048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6764"/><draw:equation draw:name="f8" draw:formula="0 / ?f6"/><draw:equation draw:name="f9" draw:formula="23622 / ?f6"/><draw:equation draw:name="f10" draw:formula="0 / ?f7"/><draw:equation draw:name="f11" draw:formula="16764 / ?f7"/></draw:enhanced-geometry></draw:custom-shape><draw:custom-shape svg:x="1.22156in" svg:y="10.50646in" svg:width="0.02583in" svg:height="0.03344in" draw:id="id98" draw:style-name="a98" draw:name="Shape 1163"><svg:title/><svg:desc/><draw:enhanced-geometry draw:type="non-primitive" svg:viewBox="0 0 23622 30576" draw:enhanced-path="M 762 0 C 6858 0 12954 3048 17526 7620 22098 12288 23622 19907 23622 27527 23622 29052 23622 29052 23622 30576 L 0 30576 0 22955 14478 22955 C 14478 18383 12954 15335 11430 13812 8382 9239 5334 7620 762 7620 L 0 7954 0 31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6"/><draw:equation draw:name="f8" draw:formula="0 / ?f6"/><draw:equation draw:name="f9" draw:formula="23622 / ?f6"/><draw:equation draw:name="f10" draw:formula="0 / ?f7"/><draw:equation draw:name="f11" draw:formula="30576 / ?f7"/></draw:enhanced-geometry></draw:custom-shape><draw:custom-shape svg:x="1.29583in" svg:y="10.48646in" svg:width="0.03in" svg:height="0.0801in" draw:id="id99" draw:style-name="a99" draw:name="Shape 1164"><svg:title/><svg:desc/><draw:enhanced-geometry draw:type="non-primitive" svg:viewBox="0 0 27432 73247" draw:enhanced-path="M 21336 0 L 27432 0 27432 73247 18288 73247 18288 15240 C 15240 18288 12192 19812 9144 21336 6096 24385 3048 25908 0 25908 L 0 18288 C 4572 15240 9144 12192 13716 9144 16764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35094in" svg:y="10.54656in" svg:width="0.025in" svg:height="0.02167in" draw:id="id100" draw:style-name="a100" draw:name="Shape 1165"><svg:title/><svg:desc/><draw:enhanced-geometry draw:type="non-primitive" svg:viewBox="0 0 22860 19812" draw:enhanced-path="M 9144 0 C 9144 4572 10668 7620 13716 9144 15240 10668 18288 12192 21336 12192 L 22860 11582 22860 19304 21336 19812 C 15240 19812 10668 16764 7620 13716 3048 10668 1524 6096 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35094in" svg:y="10.48646in" svg:width="0.025in" svg:height="0.05344in" draw:id="id101" draw:style-name="a101" draw:name="Shape 1166"><svg:title/><svg:desc/><draw:enhanced-geometry draw:type="non-primitive" svg:viewBox="0 0 22860 48864" draw:enhanced-path="M 22860 0 L 22860 7620 C 19812 7620 15240 9144 12192 12192 10668 15240 9144 19812 9144 24384 9144 29052 9144 33624 12192 36671 15240 38195 18288 39719 22860 39719 L 22860 48355 21336 48864 C 15240 48864 9144 45815 6096 41243 1524 36671 0 32100 0 24384 0 16764 1524 10668 6096 6096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864"/><draw:equation draw:name="f8" draw:formula="0 / ?f6"/><draw:equation draw:name="f9" draw:formula="22860 / ?f6"/><draw:equation draw:name="f10" draw:formula="0 / ?f7"/><draw:equation draw:name="f11" draw:formula="48864 / ?f7"/></draw:enhanced-geometry></draw:custom-shape><draw:custom-shape svg:x="1.37594in" svg:y="10.48646in" svg:width="0.02667in" svg:height="0.08122in" draw:id="id102" draw:style-name="a102" draw:name="Shape 1167"><svg:title/><svg:desc/><draw:enhanced-geometry draw:type="non-primitive" svg:viewBox="0 0 24384 74264" draw:enhanced-path="M 0 0 C 4572 0 7620 1524 12192 3048 16764 6096 19812 9144 21336 13716 22860 19812 24384 25908 24384 35147 24384 44291 22860 51912 21336 56483 19812 62579 16764 67152 12192 70200 L 0 74264 0 66542 6096 64103 C 7620 64103 9144 62579 10668 59531 12192 58007 13716 54959 13716 51912 15240 47340 15240 44291 15240 39719 15240 39719 15240 39719 15240 38195 13716 41243 10668 44291 7620 45815 L 0 48355 0 39719 C 4572 39719 7620 38195 10668 36671 12192 33624 13716 29052 13716 24384 13716 18288 12192 15240 10668 12192 7620 9144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264"/><draw:equation draw:name="f8" draw:formula="0 / ?f6"/><draw:equation draw:name="f9" draw:formula="24384 / ?f6"/><draw:equation draw:name="f10" draw:formula="0 / ?f7"/><draw:equation draw:name="f11" draw:formula="74264 / ?f7"/></draw:enhanced-geometry></draw:custom-shape><draw:custom-shape svg:x="1.41094in" svg:y="10.48646in" svg:width="0.05177in" svg:height="0.0801in" draw:id="id103" draw:style-name="a103" draw:name="Shape 1168"><svg:title/><svg:desc/><draw:enhanced-geometry draw:type="non-primitive" svg:viewBox="0 0 47339 73247" draw:enhanced-path="M 24479 0 C 32099 0 38195 1524 41243 6096 45815 9144 47339 13715 47339 19812 47339 22860 47339 25908 45815 29051 44291 32099 42767 33623 39719 36671 36671 41243 32099 44291 26003 50387 21431 54959 16859 58007 15335 59531 13811 61055 13811 62579 12287 64103 L 47339 64103 47339 73247 0 73247 C 0 70199 0 68675 1524 67151 1524 62579 4572 59531 6191 56483 9239 53435 13811 50387 18383 45815 26003 39719 32099 33623 35147 30575 36671 25908 38195 22860 38195 19812 38195 16764 36671 13715 35147 10668 32099 7620 29051 7620 24479 7620 19907 7620 16859 7620 15335 10668 12287 13715 10763 16764 10763 21336 L 1524 21336 C 1524 13715 4572 9144 9239 4572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47438in" svg:y="10.48646in" svg:width="0.02589in" svg:height="0.08177in" draw:id="id104" draw:style-name="a104" draw:name="Shape 1169"><svg:title/><svg:desc/><draw:enhanced-geometry draw:type="non-primitive" svg:viewBox="0 0 23670 74771" draw:enhanced-path="M 22955 0 L 23670 102 23670 8029 22955 7620 C 18383 7620 15335 9144 13811 12192 10668 16764 9144 24384 9144 36671 9144 48864 10668 56483 12192 61055 15335 64103 19907 67152 22955 67152 L 23670 66743 23670 74533 22955 74771 C 16859 74771 10668 71724 6096 67152 1524 61055 0 50388 0 36671 0 29052 0 21336 1524 16764 4572 10668 6096 6097 10668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50026in" svg:y="10.48657in" svg:width="0.02589in" svg:height="0.0814in" draw:id="id105" draw:style-name="a105" draw:name="Shape 1170"><svg:title/><svg:desc/><draw:enhanced-geometry draw:type="non-primitive" svg:viewBox="0 0 23670 74431" draw:enhanced-path="M 0 0 L 9954 1422 C 13002 2946 14526 5994 17574 9042 19098 12090 20622 15138 22146 19710 22146 24281 23670 28949 23670 36569 23670 45713 22146 51809 20622 57905 19098 62477 16050 67049 13002 70097 L 0 74431 0 66641 9954 60953 C 13002 56381 14526 48761 14526 36569 14526 24281 13002 16662 9954 13614 L 0 79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431"/><draw:equation draw:name="f8" draw:formula="0 / ?f6"/><draw:equation draw:name="f9" draw:formula="23670 / ?f6"/><draw:equation draw:name="f10" draw:formula="0 / ?f7"/><draw:equation draw:name="f11" draw:formula="74431 / ?f7"/></draw:enhanced-geometry></draw:custom-shape><draw:custom-shape svg:x="1.54167in" svg:y="10.555in" svg:width="0.01167in" svg:height="0.01167in" draw:id="id106" draw:style-name="a106" draw:name="Shape 4860"><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56792in" svg:y="10.48823in" svg:width="0.05167in" svg:height="0.07844in" draw:id="id107" draw:style-name="a107" draw:name="Shape 1172"><svg:title/><svg:desc/><draw:enhanced-geometry draw:type="non-primitive" svg:viewBox="0 0 47244 71723" draw:enhanced-path="M 0 0 L 47244 0 47244 6096 C 41148 10668 36576 18288 32004 26003 28956 33623 24384 42767 22860 51911 19812 58007 19812 64103 18288 71723 L 9144 71723 C 9144 65627 10668 58007 13716 50387 15240 42767 18288 35147 22860 27527 25908 19812 30480 13715 3505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1.62792in" svg:y="10.48656in" svg:width="0.05177in" svg:height="0.08in" draw:id="id108" draw:style-name="a108" draw:name="Shape 1173"><svg:title/><svg:desc/><draw:enhanced-geometry draw:type="non-primitive" svg:viewBox="0 0 47339 73151" draw:enhanced-path="M 24479 0 C 32099 0 36671 1524 41243 6096 45815 9144 47339 13715 47339 19812 47339 22860 47339 25908 45815 28956 44291 32003 42767 33527 39719 36576 36671 41148 32099 44196 26003 50292 19907 54864 16859 57912 15335 59436 13811 60960 12287 62484 12287 64008 L 47339 64008 47339 73151 0 73151 C 0 70103 0 68580 0 67056 1524 62484 3048 59436 6191 56388 9239 53339 12287 50292 18383 45720 26003 39624 30575 33527 33623 30480 36671 25908 38195 22860 38195 19812 38195 16764 36671 13715 35147 10668 32099 7620 29051 7620 24479 7620 19907 7620 16859 7620 13811 10668 12287 13715 10763 16764 10763 21336 L 1524 21336 C 1524 13715 4572 9144 7715 4572 12287 1524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151"/><draw:equation draw:name="f8" draw:formula="0 / ?f6"/><draw:equation draw:name="f9" draw:formula="47339 / ?f6"/><draw:equation draw:name="f10" draw:formula="0 / ?f7"/><draw:equation draw:name="f11" draw:formula="73151 / ?f7"/></draw:enhanced-geometry></draw:custom-shape><draw:custom-shape svg:x="1.02375in" svg:y="10.62in" svg:width="0.03672in" svg:height="0.0801in" draw:id="id109" draw:style-name="a109" draw:name="Shape 1174"><svg:title/><svg:desc/><draw:enhanced-geometry draw:type="non-primitive" svg:viewBox="0 0 33576 73247" draw:enhanced-path="M 27527 0 L 33576 0 33576 7763 29051 21336 21336 42767 33576 42767 33576 50388 18288 50388 10668 73247 0 73247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6"/><draw:equation draw:name="f7" draw:formula="?f4 / 73247"/><draw:equation draw:name="f8" draw:formula="0 / ?f6"/><draw:equation draw:name="f9" draw:formula="33576 / ?f6"/><draw:equation draw:name="f10" draw:formula="0 / ?f7"/><draw:equation draw:name="f11" draw:formula="73247 / ?f7"/></draw:enhanced-geometry></draw:custom-shape><draw:custom-shape svg:x="1.06047in" svg:y="10.62in" svg:width="0.03839in" svg:height="0.0801in" draw:id="id110" draw:style-name="a110" draw:name="Shape 1175"><svg:title/><svg:desc/><draw:enhanced-geometry draw:type="non-primitive" svg:viewBox="0 0 35100 73247" draw:enhanced-path="M 0 0 L 4620 0 35100 73247 22908 73247 15288 50388 0 50388 0 42767 12240 42767 4620 22860 C 1572 16764 48 12192 48 7620 L 0 7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0"/><draw:equation draw:name="f7" draw:formula="?f4 / 73247"/><draw:equation draw:name="f8" draw:formula="0 / ?f6"/><draw:equation draw:name="f9" draw:formula="35100 / ?f6"/><draw:equation draw:name="f10" draw:formula="0 / ?f7"/><draw:equation draw:name="f11" draw:formula="73247 / ?f7"/></draw:enhanced-geometry></draw:custom-shape><draw:custom-shape svg:x="1.10385in" svg:y="10.61848in" svg:width="0.03755in" svg:height="0.083in" draw:id="id111" draw:style-name="a111" draw:name="Shape 1176"><svg:title/><svg:desc/><draw:enhanced-geometry draw:type="non-primitive" svg:viewBox="0 0 34338 75891" draw:enhanced-path="M 34338 0 L 34338 9275 16764 15104 C 12192 19676 9144 27295 9144 39488 9144 47203 12192 54823 16764 59395 L 34338 66679 34338 75891 16764 70063 C 10668 67015 6096 62443 3048 56347 1524 51775 0 45679 0 37964 0 27295 3048 16628 9144 10532 12192 6722 16026 4055 20431 2340 L 34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5891"/><draw:equation draw:name="f8" draw:formula="0 / ?f6"/><draw:equation draw:name="f9" draw:formula="34338 / ?f6"/><draw:equation draw:name="f10" draw:formula="0 / ?f7"/><draw:equation draw:name="f11" draw:formula="75891 / ?f7"/></draw:enhanced-geometry></draw:custom-shape><draw:custom-shape svg:x="1.14141in" svg:y="10.61833in" svg:width="0.03755in" svg:height="0.08344in" draw:id="id112" draw:style-name="a112" draw:name="Shape 1177"><svg:title/><svg:desc/><draw:enhanced-geometry draw:type="non-primitive" svg:viewBox="0 0 34338 76295" draw:enhanced-path="M 810 0 C 6906 0 13002 1524 19098 4572 23670 7620 28242 12192 31290 18288 32814 24384 34338 30480 34338 38100 34338 45815 32814 51912 29766 58007 28242 64103 23670 68675 17574 71724 13002 74771 6906 76295 810 76295 L 0 76027 0 66815 810 67151 C 6906 67151 13002 64103 17574 59531 22146 54959 25194 47339 25194 38100 25194 32004 23670 27432 22146 22860 20622 18288 17574 15240 13002 12192 9954 9144 5382 9144 810 9144 L 0 9412 0 1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8"/><draw:equation draw:name="f7" draw:formula="?f4 / 76295"/><draw:equation draw:name="f8" draw:formula="0 / ?f6"/><draw:equation draw:name="f9" draw:formula="34338 / ?f6"/><draw:equation draw:name="f10" draw:formula="0 / ?f7"/><draw:equation draw:name="f11" draw:formula="76295 / ?f7"/></draw:enhanced-geometry></draw:custom-shape><draw:custom-shape svg:x="1.19396in" svg:y="10.62in" svg:width="0.02927in" svg:height="0.0801in" draw:id="id113" draw:style-name="a113" draw:name="Shape 1178"><svg:title/><svg:desc/><draw:enhanced-geometry draw:type="non-primitive" svg:viewBox="0 0 26765 73247" draw:enhanced-path="M 0 0 L 26765 0 26765 9144 9239 9144 9239 35052 26765 35052 26765 42767 9239 42767 9239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65"/><draw:equation draw:name="f7" draw:formula="?f4 / 73247"/><draw:equation draw:name="f8" draw:formula="0 / ?f6"/><draw:equation draw:name="f9" draw:formula="26765 / ?f6"/><draw:equation draw:name="f10" draw:formula="0 / ?f7"/><draw:equation draw:name="f11" draw:formula="73247 / ?f7"/></draw:enhanced-geometry></draw:custom-shape><draw:custom-shape svg:x="1.22323in" svg:y="10.62in" svg:width="0.03083in" svg:height="0.04677in" draw:id="id114" draw:style-name="a114" draw:name="Shape 1179"><svg:title/><svg:desc/><draw:enhanced-geometry draw:type="non-primitive" svg:viewBox="0 0 28194 42767" draw:enhanced-path="M 0 0 L 762 0 C 5334 0 8382 0 11430 0 14478 1524 17526 3048 20574 4573 22098 6097 25146 7620 26670 10668 26670 13716 28194 16764 28194 21336 28194 27432 26670 32004 22098 36576 19050 41148 11430 42767 762 42767 L 0 42767 0 35052 762 35052 C 6858 35052 11430 33528 14478 30480 17526 28956 17526 25908 17526 21336 17526 18288 17526 15240 16002 13716 14478 10668 12954 9144 9906 9144 8382 9144 5334 9144 762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42767"/><draw:equation draw:name="f8" draw:formula="0 / ?f6"/><draw:equation draw:name="f9" draw:formula="28194 / ?f6"/><draw:equation draw:name="f10" draw:formula="0 / ?f7"/><draw:equation draw:name="f11" draw:formula="42767 / ?f7"/></draw:enhanced-geometry></draw:custom-shape><draw:custom-shape svg:x="1.26406in" svg:y="10.61833in" svg:width="0.0701in" svg:height="0.08344in" draw:id="id115" draw:style-name="a115" draw:name="Shape 1180"><svg:title/><svg:desc/><draw:enhanced-geometry draw:type="non-primitive" svg:viewBox="0 0 64103 76295" draw:enhanced-path="M 35147 0 C 41243 0 48863 1524 53435 6096 58007 9144 61055 15239 64103 21336 L 53435 24384 C 51911 18288 50387 15239 47339 12192 42767 9144 39719 9144 35147 9144 29051 9144 24479 9144 19907 12192 16859 15239 13811 18288 12287 22860 10763 27432 10763 32003 10763 36575 10763 44291 10763 48863 12287 53435 15335 58007 16859 61055 21431 64103 24479 65627 29051 67151 33623 67151 39719 67151 44291 65627 47339 62579 51911 59531 53435 54959 54959 48863 L 64103 51911 C 62579 59531 59531 65627 53435 68675 48863 73247 42767 76295 35147 76295 26003 76295 19907 73247 15335 70199 10763 67151 6096 62579 4572 56483 1524 50387 0 44291 0 36575 0 30480 1524 22860 4572 16763 7715 12192 12287 7620 16859 4572 22955 1524 29051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6295"/><draw:equation draw:name="f8" draw:formula="0 / ?f6"/><draw:equation draw:name="f9" draw:formula="64103 / ?f6"/><draw:equation draw:name="f10" draw:formula="0 / ?f7"/><draw:equation draw:name="f11" draw:formula="76295 / ?f7"/></draw:enhanced-geometry></draw:custom-shape><draw:custom-shape svg:x="1.37094in" svg:y="10.64in" svg:width="0.0225in" svg:height="0.0401in" draw:id="id116" draw:style-name="a116" draw:name="Shape 1181"><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39344in" svg:y="10.62in" svg:width="0.0326in" svg:height="0.0801in" draw:id="id117" draw:style-name="a117" draw:name="Shape 1182"><svg:title/><svg:desc/><draw:enhanced-geometry draw:type="non-primitive" svg:viewBox="0 0 29813 73247" draw:enhanced-path="M 12954 0 L 20574 0 20574 47340 29813 47340 29813 54959 20574 54959 20574 73247 11430 73247 11430 54959 0 54959 0 47340 11430 47340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1.44167in" svg:y="10.68833in" svg:width="0.01167in" svg:height="0.01167in" draw:id="id118" draw:style-name="a118" draw:name="Shape 4861"><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47437in" svg:y="10.62in" svg:width="0.0301in" svg:height="0.0801in" draw:id="id119" draw:style-name="a119" draw:name="Shape 1184"><svg:title/><svg:desc/><draw:enhanced-geometry draw:type="non-primitive" svg:viewBox="0 0 27527 73247" draw:enhanced-path="M 21431 0 L 27527 0 27527 73247 18383 73247 18383 15240 C 16859 18288 13811 19812 10668 21336 6096 24385 3048 25908 0 25908 L 0 18288 C 6096 15240 10668 12192 13811 9144 16859 6097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52948in" svg:y="10.62023in" svg:width="0.02589in" svg:height="0.08121in" draw:id="id120" draw:style-name="a120" draw:name="Shape 1185"><svg:title/><svg:desc/><draw:enhanced-geometry draw:type="non-primitive" svg:viewBox="0 0 23670 74260" draw:enhanced-path="M 23670 0 L 23670 7644 15240 10454 C 13716 11978 12192 15026 12192 18074 12192 21122 13716 24171 15240 25695 L 23670 29909 23670 36668 13716 40934 C 10668 44077 9144 47126 9144 51698 9144 54745 9144 56269 10668 59317 12192 60841 13716 63889 16764 63889 L 23670 66652 23670 74260 6096 66938 C 1524 63889 0 57793 0 51698 0 47126 1524 42553 3048 39410 6096 36362 9144 34838 13716 33314 10668 31790 7620 30266 6096 27218 3048 24171 3048 21122 3048 18074 3048 13502 4572 8930 9144 4358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260"/><draw:equation draw:name="f8" draw:formula="0 / ?f6"/><draw:equation draw:name="f9" draw:formula="23670 / ?f6"/><draw:equation draw:name="f10" draw:formula="0 / ?f7"/><draw:equation draw:name="f11" draw:formula="74260 / ?f7"/></draw:enhanced-geometry></draw:custom-shape><draw:custom-shape svg:x="1.55536in" svg:y="10.62in" svg:width="0.02589in" svg:height="0.08177in" draw:id="id121" draw:style-name="a121" draw:name="Shape 1186"><svg:title/><svg:desc/><draw:enhanced-geometry draw:type="non-primitive" svg:viewBox="0 0 23670 74771" draw:enhanced-path="M 714 0 C 6906 0 11478 1524 16050 4572 19098 9144 20622 13716 20622 18288 20622 21336 20622 24385 19098 27432 17574 30480 14526 32004 9954 33528 14526 35052 19098 36576 20622 39624 23670 44291 23670 47340 23670 51912 23670 58007 22146 64103 17574 67152 13002 71724 6906 74771 714 74771 L 0 74474 0 66866 714 67152 C 3762 67152 8430 65628 11478 62579 13002 59531 14526 56483 14526 51912 14526 47340 13002 44291 11478 41148 8430 38100 3762 36576 714 36576 L 0 36882 0 30123 714 30480 C 3762 30480 6906 28956 8430 25908 11478 24385 11478 21336 11478 18288 11478 15240 11478 12192 8430 10668 6906 7620 3762 7620 714 7620 L 0 7858 0 214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4771"/><draw:equation draw:name="f8" draw:formula="0 / ?f6"/><draw:equation draw:name="f9" draw:formula="23670 / ?f6"/><draw:equation draw:name="f10" draw:formula="0 / ?f7"/><draw:equation draw:name="f11" draw:formula="74771 / ?f7"/></draw:enhanced-geometry></draw:custom-shape><draw:custom-shape svg:x="1.59667in" svg:y="10.68833in" svg:width="0.01167in" svg:height="0.01167in" draw:id="id122" draw:style-name="a122" draw:name="Shape 4862"><svg:title/><svg:desc/><draw:enhanced-geometry draw:type="non-primitive" svg:viewBox="0 0 10668 10668" draw:enhanced-path="M 0 0 L 10668 0 1066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10668"/><draw:equation draw:name="f8" draw:formula="0 / ?f6"/><draw:equation draw:name="f9" draw:formula="10668 / ?f6"/><draw:equation draw:name="f10" draw:formula="0 / ?f7"/><draw:equation draw:name="f11" draw:formula="10668 / ?f7"/></draw:enhanced-geometry></draw:custom-shape><draw:custom-shape svg:x="1.62958in" svg:y="10.62in" svg:width="0.0301in" svg:height="0.0801in" draw:id="id123" draw:style-name="a123" draw:name="Shape 1188"><svg:title/><svg:desc/><draw:enhanced-geometry draw:type="non-primitive" svg:viewBox="0 0 27527 73247" draw:enhanced-path="M 21431 0 L 27527 0 27527 73247 18383 73247 18383 15240 C 15335 18288 13811 19812 9239 21336 6191 24385 3048 25908 0 25908 L 0 18288 C 4667 15240 9239 12192 13811 9144 16859 6097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1.68302in" svg:y="10.62098in" svg:width="0.02755in" svg:height="0.08035in" draw:id="id124" draw:style-name="a124" draw:name="Shape 1189"><svg:title/><svg:desc/><draw:enhanced-geometry draw:type="non-primitive" svg:viewBox="0 0 25194 73475" draw:enhanced-path="M 25194 0 L 25194 6886 18288 8251 C 15240 11299 13716 12823 12192 17395 10668 21967 9144 26539 9144 34159 12192 31111 13716 28063 16764 26539 L 25194 25345 25194 32979 15240 37207 C 12192 40255 10668 43398 10668 47970 10668 51019 12192 54066 12192 57114 13716 60162 15240 61686 18288 63210 L 25194 65938 25194 73475 7620 64734 C 3048 60162 0 51019 0 37207 0 23491 3048 12823 7620 6727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3475"/><draw:equation draw:name="f8" draw:formula="0 / ?f6"/><draw:equation draw:name="f9" draw:formula="25194 / ?f6"/><draw:equation draw:name="f10" draw:formula="0 / ?f7"/><draw:equation draw:name="f11" draw:formula="73475 / ?f7"/></draw:enhanced-geometry></draw:custom-shape><draw:custom-shape svg:x="1.71057in" svg:y="10.64833in" svg:width="0.02589in" svg:height="0.05344in" draw:id="id125" draw:style-name="a125" draw:name="Shape 1190"><svg:title/><svg:desc/><draw:enhanced-geometry draw:type="non-primitive" svg:viewBox="0 0 23670 48864" draw:enhanced-path="M 2334 0 C 8430 0 13002 1524 17574 6097 22146 10668 23670 16859 23670 22955 23670 27528 22146 32100 20622 36671 19098 39719 16050 42768 13002 44292 8430 47340 5382 48864 810 48864 L 0 48461 0 40923 810 41243 C 3858 41243 6906 39719 9954 36671 13002 33624 14526 29052 14526 24480 14526 18383 13002 15240 9954 12192 8430 9144 3858 7620 810 7620 L 0 7965 0 330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4"/><draw:equation draw:name="f8" draw:formula="0 / ?f6"/><draw:equation draw:name="f9" draw:formula="23670 / ?f6"/><draw:equation draw:name="f10" draw:formula="0 / ?f7"/><draw:equation draw:name="f11" draw:formula="48864 / ?f7"/></draw:enhanced-geometry></draw:custom-shape><draw:custom-shape svg:x="1.71057in" svg:y="10.62in" svg:width="0.02422in" svg:height="0.02in" draw:id="id126" draw:style-name="a126" draw:name="Shape 1191"><svg:title/><svg:desc/><draw:enhanced-geometry draw:type="non-primitive" svg:viewBox="0 0 22146 18288" draw:enhanced-path="M 2334 0 C 6906 0 11478 1524 16050 4572 19098 7620 22146 12192 22146 18288 L 13002 18288 C 13002 15240 11478 12192 9954 10668 6906 7620 3858 7620 810 7620 L 0 7779 0 893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g><draw:frame draw:z-index="251659264" draw:style-name="a128" draw:name="Picture 4840" text:anchor-type="paragraph" svg:x="-0.22333in" svg:y="0in" svg:width="7.04in" svg:height="8.05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_</dc:title>
    <dc:subject/>
    <meta:initial-creator>Heorhii Levitsky</meta:initial-creator>
    <dc:creator>word</dc:creator>
    <meta:creation-date>2026-06-29T11:49:00Z</meta:creation-date>
    <dc:date>2026-06-29T11:49:00Z</dc:date>
    <meta:template xlink:href="Normal" xlink:type="simple"/>
    <meta:editing-cycles>2</meta:editing-cycles>
    <meta:editing-duration>PT0S</meta:editing-duration>
    <meta:document-statistic meta:page-count="1" meta:paragraph-count="1" meta:word-count="0" meta:character-count="2" meta:row-count="1" meta:non-whitespace-character-count="2"/>
  </office:meta>
</office:document-meta>
</file>